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7.516cm" svg:y="0.793cm">
            <draw:object draw:notify-on-update-of-ranges="Sheet1.C2:Sheet1.C5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試行</text:p>
          </table:table-cell>
          <table:table-cell office:value-type="string">
            <text:p>結果</text:p>
          </table:table-cell>
          <table:table-cell office:value-type="string">
            <text:p>1の出る確率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ROUND(RAND();0)" office:value-type="float" office:value="1">
            <text:p>1</text:p>
          </table:table-cell>
          <table:table-cell table:formula="of:=SUM([.B$2:.B2])/[.A2]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ROUND(RAND();0)" office:value-type="float" office:value="1">
            <text:p>1</text:p>
          </table:table-cell>
          <table:table-cell table:formula="of:=SUM([.B$2:.B3])/[.A3]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ROUND(RAND();0)" office:value-type="float" office:value="1">
            <text:p>1</text:p>
          </table:table-cell>
          <table:table-cell table:formula="of:=SUM([.B$2:.B4])/[.A4]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ROUND(RAND();0)" office:value-type="float" office:value="1">
            <text:p>1</text:p>
          </table:table-cell>
          <table:table-cell table:formula="of:=SUM([.B$2:.B5])/[.A5]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ROUND(RAND();0)" office:value-type="float" office:value="0">
            <text:p>0</text:p>
          </table:table-cell>
          <table:table-cell table:formula="of:=SUM([.B$2:.B6])/[.A6]" office:value-type="float" office:value="0.8">
            <text:p>0.8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ROUND(RAND();0)" office:value-type="float" office:value="0">
            <text:p>0</text:p>
          </table:table-cell>
          <table:table-cell table:formula="of:=SUM([.B$2:.B7])/[.A7]" office:value-type="float" office:value="0.666666666666667">
            <text:p>0.6666666667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ROUND(RAND();0)" office:value-type="float" office:value="1">
            <text:p>1</text:p>
          </table:table-cell>
          <table:table-cell table:formula="of:=SUM([.B$2:.B8])/[.A8]" office:value-type="float" office:value="0.714285714285714">
            <text:p>0.7142857143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ROUND(RAND();0)" office:value-type="float" office:value="1">
            <text:p>1</text:p>
          </table:table-cell>
          <table:table-cell table:formula="of:=SUM([.B$2:.B9])/[.A9]" office:value-type="float" office:value="0.75">
            <text:p>0.75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ROUND(RAND();0)" office:value-type="float" office:value="0">
            <text:p>0</text:p>
          </table:table-cell>
          <table:table-cell table:formula="of:=SUM([.B$2:.B10])/[.A10]" office:value-type="float" office:value="0.666666666666667">
            <text:p>0.666666666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ROUND(RAND();0)" office:value-type="float" office:value="0">
            <text:p>0</text:p>
          </table:table-cell>
          <table:table-cell table:formula="of:=SUM([.B$2:.B11])/[.A11]" office:value-type="float" office:value="0.6">
            <text:p>0.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ROUND(RAND();0)" office:value-type="float" office:value="0">
            <text:p>0</text:p>
          </table:table-cell>
          <table:table-cell table:formula="of:=SUM([.B$2:.B12])/[.A12]" office:value-type="float" office:value="0.545454545454545">
            <text:p>0.545454545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ROUND(RAND();0)" office:value-type="float" office:value="0">
            <text:p>0</text:p>
          </table:table-cell>
          <table:table-cell table:formula="of:=SUM([.B$2:.B13])/[.A13]" office:value-type="float" office:value="0.5">
            <text:p>0.5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ROUND(RAND();0)" office:value-type="float" office:value="0">
            <text:p>0</text:p>
          </table:table-cell>
          <table:table-cell table:formula="of:=SUM([.B$2:.B14])/[.A14]" office:value-type="float" office:value="0.461538461538462">
            <text:p>0.461538461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ROUND(RAND();0)" office:value-type="float" office:value="0">
            <text:p>0</text:p>
          </table:table-cell>
          <table:table-cell table:formula="of:=SUM([.B$2:.B15])/[.A15]" office:value-type="float" office:value="0.428571428571429">
            <text:p>0.428571428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ROUND(RAND();0)" office:value-type="float" office:value="1">
            <text:p>1</text:p>
          </table:table-cell>
          <table:table-cell table:formula="of:=SUM([.B$2:.B16])/[.A16]" office:value-type="float" office:value="0.466666666666667">
            <text:p>0.466666666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ROUND(RAND();0)" office:value-type="float" office:value="0">
            <text:p>0</text:p>
          </table:table-cell>
          <table:table-cell table:formula="of:=SUM([.B$2:.B17])/[.A17]" office:value-type="float" office:value="0.4375">
            <text:p>0.437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f:=ROUND(RAND();0)" office:value-type="float" office:value="0">
            <text:p>0</text:p>
          </table:table-cell>
          <table:table-cell table:formula="of:=SUM([.B$2:.B18])/[.A18]" office:value-type="float" office:value="0.411764705882353">
            <text:p>0.411764705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f:=ROUND(RAND();0)" office:value-type="float" office:value="1">
            <text:p>1</text:p>
          </table:table-cell>
          <table:table-cell table:formula="of:=SUM([.B$2:.B19])/[.A19]" office:value-type="float" office:value="0.444444444444444">
            <text:p>0.44444444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f:=ROUND(RAND();0)" office:value-type="float" office:value="1">
            <text:p>1</text:p>
          </table:table-cell>
          <table:table-cell table:formula="of:=SUM([.B$2:.B20])/[.A20]" office:value-type="float" office:value="0.473684210526316">
            <text:p>0.473684210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ROUND(RAND();0)" office:value-type="float" office:value="0">
            <text:p>0</text:p>
          </table:table-cell>
          <table:table-cell table:formula="of:=SUM([.B$2:.B21])/[.A21]" office:value-type="float" office:value="0.45">
            <text:p>0.4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formula="of:=ROUND(RAND();0)" office:value-type="float" office:value="1">
            <text:p>1</text:p>
          </table:table-cell>
          <table:table-cell table:formula="of:=SUM([.B$2:.B22])/[.A22]" office:value-type="float" office:value="0.476190476190476">
            <text:p>0.476190476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f:=ROUND(RAND();0)" office:value-type="float" office:value="0">
            <text:p>0</text:p>
          </table:table-cell>
          <table:table-cell table:formula="of:=SUM([.B$2:.B23])/[.A23]" office:value-type="float" office:value="0.454545454545455">
            <text:p>0.454545454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f:=ROUND(RAND();0)" office:value-type="float" office:value="1">
            <text:p>1</text:p>
          </table:table-cell>
          <table:table-cell table:formula="of:=SUM([.B$2:.B24])/[.A24]" office:value-type="float" office:value="0.478260869565217">
            <text:p>0.478260869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ROUND(RAND();0)" office:value-type="float" office:value="0">
            <text:p>0</text:p>
          </table:table-cell>
          <table:table-cell table:formula="of:=SUM([.B$2:.B25])/[.A25]" office:value-type="float" office:value="0.458333333333333">
            <text:p>0.458333333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f:=ROUND(RAND();0)" office:value-type="float" office:value="0">
            <text:p>0</text:p>
          </table:table-cell>
          <table:table-cell table:formula="of:=SUM([.B$2:.B26])/[.A26]" office:value-type="float" office:value="0.44">
            <text:p>0.44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f:=ROUND(RAND();0)" office:value-type="float" office:value="1">
            <text:p>1</text:p>
          </table:table-cell>
          <table:table-cell table:formula="of:=SUM([.B$2:.B27])/[.A27]" office:value-type="float" office:value="0.461538461538462">
            <text:p>0.4615384615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f:=ROUND(RAND();0)" office:value-type="float" office:value="0">
            <text:p>0</text:p>
          </table:table-cell>
          <table:table-cell table:formula="of:=SUM([.B$2:.B28])/[.A28]" office:value-type="float" office:value="0.444444444444444">
            <text:p>0.4444444444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formula="of:=ROUND(RAND();0)" office:value-type="float" office:value="1">
            <text:p>1</text:p>
          </table:table-cell>
          <table:table-cell table:formula="of:=SUM([.B$2:.B29])/[.A29]" office:value-type="float" office:value="0.464285714285714">
            <text:p>0.4642857143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ROUND(RAND();0)" office:value-type="float" office:value="0">
            <text:p>0</text:p>
          </table:table-cell>
          <table:table-cell table:formula="of:=SUM([.B$2:.B30])/[.A30]" office:value-type="float" office:value="0.448275862068966">
            <text:p>0.448275862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ROUND(RAND();0)" office:value-type="float" office:value="1">
            <text:p>1</text:p>
          </table:table-cell>
          <table:table-cell table:formula="of:=SUM([.B$2:.B31])/[.A31]" office:value-type="float" office:value="0.466666666666667">
            <text:p>0.4666666667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formula="of:=ROUND(RAND();0)" office:value-type="float" office:value="0">
            <text:p>0</text:p>
          </table:table-cell>
          <table:table-cell table:formula="of:=SUM([.B$2:.B32])/[.A32]" office:value-type="float" office:value="0.451612903225806">
            <text:p>0.4516129032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formula="of:=ROUND(RAND();0)" office:value-type="float" office:value="0">
            <text:p>0</text:p>
          </table:table-cell>
          <table:table-cell table:formula="of:=SUM([.B$2:.B33])/[.A33]" office:value-type="float" office:value="0.4375">
            <text:p>0.4375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formula="of:=ROUND(RAND();0)" office:value-type="float" office:value="1">
            <text:p>1</text:p>
          </table:table-cell>
          <table:table-cell table:formula="of:=SUM([.B$2:.B34])/[.A34]" office:value-type="float" office:value="0.454545454545455">
            <text:p>0.4545454545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formula="of:=ROUND(RAND();0)" office:value-type="float" office:value="0">
            <text:p>0</text:p>
          </table:table-cell>
          <table:table-cell table:formula="of:=SUM([.B$2:.B35])/[.A35]" office:value-type="float" office:value="0.441176470588235">
            <text:p>0.4411764706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formula="of:=ROUND(RAND();0)" office:value-type="float" office:value="1">
            <text:p>1</text:p>
          </table:table-cell>
          <table:table-cell table:formula="of:=SUM([.B$2:.B36])/[.A36]" office:value-type="float" office:value="0.457142857142857">
            <text:p>0.457142857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formula="of:=ROUND(RAND();0)" office:value-type="float" office:value="1">
            <text:p>1</text:p>
          </table:table-cell>
          <table:table-cell table:formula="of:=SUM([.B$2:.B37])/[.A37]" office:value-type="float" office:value="0.472222222222222">
            <text:p>0.4722222222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formula="of:=ROUND(RAND();0)" office:value-type="float" office:value="1">
            <text:p>1</text:p>
          </table:table-cell>
          <table:table-cell table:formula="of:=SUM([.B$2:.B38])/[.A38]" office:value-type="float" office:value="0.486486486486487">
            <text:p>0.4864864865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formula="of:=ROUND(RAND();0)" office:value-type="float" office:value="1">
            <text:p>1</text:p>
          </table:table-cell>
          <table:table-cell table:formula="of:=SUM([.B$2:.B39])/[.A39]" office:value-type="float" office:value="0.5">
            <text:p>0.5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formula="of:=ROUND(RAND();0)" office:value-type="float" office:value="0">
            <text:p>0</text:p>
          </table:table-cell>
          <table:table-cell table:formula="of:=SUM([.B$2:.B40])/[.A40]" office:value-type="float" office:value="0.487179487179487">
            <text:p>0.4871794872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ROUND(RAND();0)" office:value-type="float" office:value="1">
            <text:p>1</text:p>
          </table:table-cell>
          <table:table-cell table:formula="of:=SUM([.B$2:.B41])/[.A41]" office:value-type="float" office:value="0.5">
            <text:p>0.5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formula="of:=ROUND(RAND();0)" office:value-type="float" office:value="1">
            <text:p>1</text:p>
          </table:table-cell>
          <table:table-cell table:formula="of:=SUM([.B$2:.B42])/[.A42]" office:value-type="float" office:value="0.51219512195122">
            <text:p>0.51219512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formula="of:=ROUND(RAND();0)" office:value-type="float" office:value="0">
            <text:p>0</text:p>
          </table:table-cell>
          <table:table-cell table:formula="of:=SUM([.B$2:.B43])/[.A43]" office:value-type="float" office:value="0.5">
            <text:p>0.5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formula="of:=ROUND(RAND();0)" office:value-type="float" office:value="1">
            <text:p>1</text:p>
          </table:table-cell>
          <table:table-cell table:formula="of:=SUM([.B$2:.B44])/[.A44]" office:value-type="float" office:value="0.511627906976744">
            <text:p>0.511627907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formula="of:=ROUND(RAND();0)" office:value-type="float" office:value="1">
            <text:p>1</text:p>
          </table:table-cell>
          <table:table-cell table:formula="of:=SUM([.B$2:.B45])/[.A45]" office:value-type="float" office:value="0.522727272727273">
            <text:p>0.5227272727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formula="of:=ROUND(RAND();0)" office:value-type="float" office:value="1">
            <text:p>1</text:p>
          </table:table-cell>
          <table:table-cell table:formula="of:=SUM([.B$2:.B46])/[.A46]" office:value-type="float" office:value="0.533333333333333">
            <text:p>0.5333333333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formula="of:=ROUND(RAND();0)" office:value-type="float" office:value="0">
            <text:p>0</text:p>
          </table:table-cell>
          <table:table-cell table:formula="of:=SUM([.B$2:.B47])/[.A47]" office:value-type="float" office:value="0.521739130434783">
            <text:p>0.5217391304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formula="of:=ROUND(RAND();0)" office:value-type="float" office:value="1">
            <text:p>1</text:p>
          </table:table-cell>
          <table:table-cell table:formula="of:=SUM([.B$2:.B48])/[.A48]" office:value-type="float" office:value="0.531914893617021">
            <text:p>0.5319148936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formula="of:=ROUND(RAND();0)" office:value-type="float" office:value="1">
            <text:p>1</text:p>
          </table:table-cell>
          <table:table-cell table:formula="of:=SUM([.B$2:.B49])/[.A49]" office:value-type="float" office:value="0.541666666666667">
            <text:p>0.5416666667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formula="of:=ROUND(RAND();0)" office:value-type="float" office:value="1">
            <text:p>1</text:p>
          </table:table-cell>
          <table:table-cell table:formula="of:=SUM([.B$2:.B50])/[.A50]" office:value-type="float" office:value="0.551020408163265">
            <text:p>0.5510204082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f:=ROUND(RAND();0)" office:value-type="float" office:value="0">
            <text:p>0</text:p>
          </table:table-cell>
          <table:table-cell table:formula="of:=SUM([.B$2:.B51])/[.A51]" office:value-type="float" office:value="0.54">
            <text:p>0.54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formula="of:=ROUND(RAND();0)" office:value-type="float" office:value="0">
            <text:p>0</text:p>
          </table:table-cell>
          <table:table-cell table:formula="of:=SUM([.B$2:.B52])/[.A52]" office:value-type="float" office:value="0.529411764705882">
            <text:p>0.5294117647</text:p>
          </table:table-cell>
        </table:table-row>
        <table:table-row table:style-name="ro2">
          <table:table-cell office:value-type="float" office:value="52">
            <text:p>52</text:p>
          </table:table-cell>
          <table:table-cell table:formula="of:=ROUND(RAND();0)" office:value-type="float" office:value="1">
            <text:p>1</text:p>
          </table:table-cell>
          <table:table-cell table:formula="of:=SUM([.B$2:.B53])/[.A53]" office:value-type="float" office:value="0.538461538461538">
            <text:p>0.5384615385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formula="of:=ROUND(RAND();0)" office:value-type="float" office:value="1">
            <text:p>1</text:p>
          </table:table-cell>
          <table:table-cell table:formula="of:=SUM([.B$2:.B54])/[.A54]" office:value-type="float" office:value="0.547169811320755">
            <text:p>0.5471698113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formula="of:=ROUND(RAND();0)" office:value-type="float" office:value="0">
            <text:p>0</text:p>
          </table:table-cell>
          <table:table-cell table:formula="of:=SUM([.B$2:.B55])/[.A55]" office:value-type="float" office:value="0.537037037037037">
            <text:p>0.537037037</text:p>
          </table:table-cell>
        </table:table-row>
        <table:table-row table:style-name="ro2">
          <table:table-cell office:value-type="float" office:value="55">
            <text:p>55</text:p>
          </table:table-cell>
          <table:table-cell table:formula="of:=ROUND(RAND();0)" office:value-type="float" office:value="0">
            <text:p>0</text:p>
          </table:table-cell>
          <table:table-cell table:formula="of:=SUM([.B$2:.B56])/[.A56]" office:value-type="float" office:value="0.527272727272727">
            <text:p>0.5272727273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formula="of:=ROUND(RAND();0)" office:value-type="float" office:value="0">
            <text:p>0</text:p>
          </table:table-cell>
          <table:table-cell table:formula="of:=SUM([.B$2:.B57])/[.A57]" office:value-type="float" office:value="0.517857142857143">
            <text:p>0.5178571429</text:p>
          </table:table-cell>
        </table:table-row>
        <table:table-row table:style-name="ro2">
          <table:table-cell office:value-type="float" office:value="57">
            <text:p>57</text:p>
          </table:table-cell>
          <table:table-cell table:formula="of:=ROUND(RAND();0)" office:value-type="float" office:value="0">
            <text:p>0</text:p>
          </table:table-cell>
          <table:table-cell table:formula="of:=SUM([.B$2:.B58])/[.A58]" office:value-type="float" office:value="0.508771929824561">
            <text:p>0.5087719298</text:p>
          </table:table-cell>
        </table:table-row>
        <table:table-row table:style-name="ro2">
          <table:table-cell office:value-type="float" office:value="58">
            <text:p>58</text:p>
          </table:table-cell>
          <table:table-cell table:formula="of:=ROUND(RAND();0)" office:value-type="float" office:value="0">
            <text:p>0</text:p>
          </table:table-cell>
          <table:table-cell table:formula="of:=SUM([.B$2:.B59])/[.A59]" office:value-type="float" office:value="0.5">
            <text:p>0.5</text:p>
          </table:table-cell>
        </table:table-row>
        <table:table-row table:style-name="ro2">
          <table:table-cell office:value-type="float" office:value="59">
            <text:p>59</text:p>
          </table:table-cell>
          <table:table-cell table:formula="of:=ROUND(RAND();0)" office:value-type="float" office:value="0">
            <text:p>0</text:p>
          </table:table-cell>
          <table:table-cell table:formula="of:=SUM([.B$2:.B60])/[.A60]" office:value-type="float" office:value="0.491525423728814">
            <text:p>0.4915254237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f:=ROUND(RAND();0)" office:value-type="float" office:value="1">
            <text:p>1</text:p>
          </table:table-cell>
          <table:table-cell table:formula="of:=SUM([.B$2:.B61])/[.A61]" office:value-type="float" office:value="0.5">
            <text:p>0.5</text:p>
          </table:table-cell>
        </table:table-row>
        <table:table-row table:style-name="ro2">
          <table:table-cell office:value-type="float" office:value="61">
            <text:p>61</text:p>
          </table:table-cell>
          <table:table-cell table:formula="of:=ROUND(RAND();0)" office:value-type="float" office:value="1">
            <text:p>1</text:p>
          </table:table-cell>
          <table:table-cell table:formula="of:=SUM([.B$2:.B62])/[.A62]" office:value-type="float" office:value="0.508196721311475">
            <text:p>0.5081967213</text:p>
          </table:table-cell>
        </table:table-row>
        <table:table-row table:style-name="ro2">
          <table:table-cell office:value-type="float" office:value="62">
            <text:p>62</text:p>
          </table:table-cell>
          <table:table-cell table:formula="of:=ROUND(RAND();0)" office:value-type="float" office:value="0">
            <text:p>0</text:p>
          </table:table-cell>
          <table:table-cell table:formula="of:=SUM([.B$2:.B63])/[.A63]" office:value-type="float" office:value="0.5">
            <text:p>0.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table:formula="of:=ROUND(RAND();0)" office:value-type="float" office:value="0">
            <text:p>0</text:p>
          </table:table-cell>
          <table:table-cell table:formula="of:=SUM([.B$2:.B64])/[.A64]" office:value-type="float" office:value="0.492063492063492">
            <text:p>0.4920634921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formula="of:=ROUND(RAND();0)" office:value-type="float" office:value="0">
            <text:p>0</text:p>
          </table:table-cell>
          <table:table-cell table:formula="of:=SUM([.B$2:.B65])/[.A65]" office:value-type="float" office:value="0.484375">
            <text:p>0.484375</text:p>
          </table:table-cell>
        </table:table-row>
        <table:table-row table:style-name="ro2">
          <table:table-cell office:value-type="float" office:value="65">
            <text:p>65</text:p>
          </table:table-cell>
          <table:table-cell table:formula="of:=ROUND(RAND();0)" office:value-type="float" office:value="1">
            <text:p>1</text:p>
          </table:table-cell>
          <table:table-cell table:formula="of:=SUM([.B$2:.B66])/[.A66]" office:value-type="float" office:value="0.492307692307692">
            <text:p>0.4923076923</text:p>
          </table:table-cell>
        </table:table-row>
        <table:table-row table:style-name="ro2">
          <table:table-cell office:value-type="float" office:value="66">
            <text:p>66</text:p>
          </table:table-cell>
          <table:table-cell table:formula="of:=ROUND(RAND();0)" office:value-type="float" office:value="0">
            <text:p>0</text:p>
          </table:table-cell>
          <table:table-cell table:formula="of:=SUM([.B$2:.B67])/[.A67]" office:value-type="float" office:value="0.484848484848485">
            <text:p>0.4848484848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formula="of:=ROUND(RAND();0)" office:value-type="float" office:value="1">
            <text:p>1</text:p>
          </table:table-cell>
          <table:table-cell table:formula="of:=SUM([.B$2:.B68])/[.A68]" office:value-type="float" office:value="0.492537313432836">
            <text:p>0.4925373134</text:p>
          </table:table-cell>
        </table:table-row>
        <table:table-row table:style-name="ro2">
          <table:table-cell office:value-type="float" office:value="68">
            <text:p>68</text:p>
          </table:table-cell>
          <table:table-cell table:formula="of:=ROUND(RAND();0)" office:value-type="float" office:value="0">
            <text:p>0</text:p>
          </table:table-cell>
          <table:table-cell table:formula="of:=SUM([.B$2:.B69])/[.A69]" office:value-type="float" office:value="0.485294117647059">
            <text:p>0.4852941176</text:p>
          </table:table-cell>
        </table:table-row>
        <table:table-row table:style-name="ro2">
          <table:table-cell office:value-type="float" office:value="69">
            <text:p>69</text:p>
          </table:table-cell>
          <table:table-cell table:formula="of:=ROUND(RAND();0)" office:value-type="float" office:value="0">
            <text:p>0</text:p>
          </table:table-cell>
          <table:table-cell table:formula="of:=SUM([.B$2:.B70])/[.A70]" office:value-type="float" office:value="0.478260869565217">
            <text:p>0.4782608696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formula="of:=ROUND(RAND();0)" office:value-type="float" office:value="0">
            <text:p>0</text:p>
          </table:table-cell>
          <table:table-cell table:formula="of:=SUM([.B$2:.B71])/[.A71]" office:value-type="float" office:value="0.471428571428571">
            <text:p>0.4714285714</text:p>
          </table:table-cell>
        </table:table-row>
        <table:table-row table:style-name="ro2">
          <table:table-cell office:value-type="float" office:value="71">
            <text:p>71</text:p>
          </table:table-cell>
          <table:table-cell table:formula="of:=ROUND(RAND();0)" office:value-type="float" office:value="1">
            <text:p>1</text:p>
          </table:table-cell>
          <table:table-cell table:formula="of:=SUM([.B$2:.B72])/[.A72]" office:value-type="float" office:value="0.47887323943662">
            <text:p>0.4788732394</text:p>
          </table:table-cell>
        </table:table-row>
        <table:table-row table:style-name="ro2">
          <table:table-cell office:value-type="float" office:value="72">
            <text:p>72</text:p>
          </table:table-cell>
          <table:table-cell table:formula="of:=ROUND(RAND();0)" office:value-type="float" office:value="0">
            <text:p>0</text:p>
          </table:table-cell>
          <table:table-cell table:formula="of:=SUM([.B$2:.B73])/[.A73]" office:value-type="float" office:value="0.472222222222222">
            <text:p>0.4722222222</text:p>
          </table:table-cell>
        </table:table-row>
        <table:table-row table:style-name="ro2">
          <table:table-cell office:value-type="float" office:value="73">
            <text:p>73</text:p>
          </table:table-cell>
          <table:table-cell table:formula="of:=ROUND(RAND();0)" office:value-type="float" office:value="1">
            <text:p>1</text:p>
          </table:table-cell>
          <table:table-cell table:formula="of:=SUM([.B$2:.B74])/[.A74]" office:value-type="float" office:value="0.479452054794521">
            <text:p>0.4794520548</text:p>
          </table:table-cell>
        </table:table-row>
        <table:table-row table:style-name="ro2">
          <table:table-cell office:value-type="float" office:value="74">
            <text:p>74</text:p>
          </table:table-cell>
          <table:table-cell table:formula="of:=ROUND(RAND();0)" office:value-type="float" office:value="0">
            <text:p>0</text:p>
          </table:table-cell>
          <table:table-cell table:formula="of:=SUM([.B$2:.B75])/[.A75]" office:value-type="float" office:value="0.472972972972973">
            <text:p>0.472972973</text:p>
          </table:table-cell>
        </table:table-row>
        <table:table-row table:style-name="ro2">
          <table:table-cell office:value-type="float" office:value="75">
            <text:p>75</text:p>
          </table:table-cell>
          <table:table-cell table:formula="of:=ROUND(RAND();0)" office:value-type="float" office:value="1">
            <text:p>1</text:p>
          </table:table-cell>
          <table:table-cell table:formula="of:=SUM([.B$2:.B76])/[.A76]" office:value-type="float" office:value="0.48">
            <text:p>0.48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formula="of:=ROUND(RAND();0)" office:value-type="float" office:value="1">
            <text:p>1</text:p>
          </table:table-cell>
          <table:table-cell table:formula="of:=SUM([.B$2:.B77])/[.A77]" office:value-type="float" office:value="0.486842105263158">
            <text:p>0.4868421053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formula="of:=ROUND(RAND();0)" office:value-type="float" office:value="0">
            <text:p>0</text:p>
          </table:table-cell>
          <table:table-cell table:formula="of:=SUM([.B$2:.B78])/[.A78]" office:value-type="float" office:value="0.480519480519481">
            <text:p>0.4805194805</text:p>
          </table:table-cell>
        </table:table-row>
        <table:table-row table:style-name="ro2">
          <table:table-cell office:value-type="float" office:value="78">
            <text:p>78</text:p>
          </table:table-cell>
          <table:table-cell table:formula="of:=ROUND(RAND();0)" office:value-type="float" office:value="0">
            <text:p>0</text:p>
          </table:table-cell>
          <table:table-cell table:formula="of:=SUM([.B$2:.B79])/[.A79]" office:value-type="float" office:value="0.474358974358974">
            <text:p>0.4743589744</text:p>
          </table:table-cell>
        </table:table-row>
        <table:table-row table:style-name="ro2">
          <table:table-cell office:value-type="float" office:value="79">
            <text:p>79</text:p>
          </table:table-cell>
          <table:table-cell table:formula="of:=ROUND(RAND();0)" office:value-type="float" office:value="1">
            <text:p>1</text:p>
          </table:table-cell>
          <table:table-cell table:formula="of:=SUM([.B$2:.B80])/[.A80]" office:value-type="float" office:value="0.481012658227848">
            <text:p>0.4810126582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f:=ROUND(RAND();0)" office:value-type="float" office:value="0">
            <text:p>0</text:p>
          </table:table-cell>
          <table:table-cell table:formula="of:=SUM([.B$2:.B81])/[.A81]" office:value-type="float" office:value="0.475">
            <text:p>0.475</text:p>
          </table:table-cell>
        </table:table-row>
        <table:table-row table:style-name="ro2">
          <table:table-cell office:value-type="float" office:value="81">
            <text:p>81</text:p>
          </table:table-cell>
          <table:table-cell table:formula="of:=ROUND(RAND();0)" office:value-type="float" office:value="1">
            <text:p>1</text:p>
          </table:table-cell>
          <table:table-cell table:formula="of:=SUM([.B$2:.B82])/[.A82]" office:value-type="float" office:value="0.481481481481481">
            <text:p>0.4814814815</text:p>
          </table:table-cell>
        </table:table-row>
        <table:table-row table:style-name="ro2">
          <table:table-cell office:value-type="float" office:value="82">
            <text:p>82</text:p>
          </table:table-cell>
          <table:table-cell table:formula="of:=ROUND(RAND();0)" office:value-type="float" office:value="1">
            <text:p>1</text:p>
          </table:table-cell>
          <table:table-cell table:formula="of:=SUM([.B$2:.B83])/[.A83]" office:value-type="float" office:value="0.487804878048781">
            <text:p>0.487804878</text:p>
          </table:table-cell>
        </table:table-row>
        <table:table-row table:style-name="ro2">
          <table:table-cell office:value-type="float" office:value="83">
            <text:p>83</text:p>
          </table:table-cell>
          <table:table-cell table:formula="of:=ROUND(RAND();0)" office:value-type="float" office:value="1">
            <text:p>1</text:p>
          </table:table-cell>
          <table:table-cell table:formula="of:=SUM([.B$2:.B84])/[.A84]" office:value-type="float" office:value="0.493975903614458">
            <text:p>0.4939759036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formula="of:=ROUND(RAND();0)" office:value-type="float" office:value="1">
            <text:p>1</text:p>
          </table:table-cell>
          <table:table-cell table:formula="of:=SUM([.B$2:.B85])/[.A85]" office:value-type="float" office:value="0.5">
            <text:p>0.5</text:p>
          </table:table-cell>
        </table:table-row>
        <table:table-row table:style-name="ro2">
          <table:table-cell office:value-type="float" office:value="85">
            <text:p>85</text:p>
          </table:table-cell>
          <table:table-cell table:formula="of:=ROUND(RAND();0)" office:value-type="float" office:value="1">
            <text:p>1</text:p>
          </table:table-cell>
          <table:table-cell table:formula="of:=SUM([.B$2:.B86])/[.A86]" office:value-type="float" office:value="0.505882352941176">
            <text:p>0.5058823529</text:p>
          </table:table-cell>
        </table:table-row>
        <table:table-row table:style-name="ro2">
          <table:table-cell office:value-type="float" office:value="86">
            <text:p>86</text:p>
          </table:table-cell>
          <table:table-cell table:formula="of:=ROUND(RAND();0)" office:value-type="float" office:value="1">
            <text:p>1</text:p>
          </table:table-cell>
          <table:table-cell table:formula="of:=SUM([.B$2:.B87])/[.A87]" office:value-type="float" office:value="0.511627906976744">
            <text:p>0.511627907</text:p>
          </table:table-cell>
        </table:table-row>
        <table:table-row table:style-name="ro2">
          <table:table-cell office:value-type="float" office:value="87">
            <text:p>87</text:p>
          </table:table-cell>
          <table:table-cell table:formula="of:=ROUND(RAND();0)" office:value-type="float" office:value="1">
            <text:p>1</text:p>
          </table:table-cell>
          <table:table-cell table:formula="of:=SUM([.B$2:.B88])/[.A88]" office:value-type="float" office:value="0.517241379310345">
            <text:p>0.5172413793</text:p>
          </table:table-cell>
        </table:table-row>
        <table:table-row table:style-name="ro2">
          <table:table-cell office:value-type="float" office:value="88">
            <text:p>88</text:p>
          </table:table-cell>
          <table:table-cell table:formula="of:=ROUND(RAND();0)" office:value-type="float" office:value="1">
            <text:p>1</text:p>
          </table:table-cell>
          <table:table-cell table:formula="of:=SUM([.B$2:.B89])/[.A89]" office:value-type="float" office:value="0.522727272727273">
            <text:p>0.5227272727</text:p>
          </table:table-cell>
        </table:table-row>
        <table:table-row table:style-name="ro2">
          <table:table-cell office:value-type="float" office:value="89">
            <text:p>89</text:p>
          </table:table-cell>
          <table:table-cell table:formula="of:=ROUND(RAND();0)" office:value-type="float" office:value="0">
            <text:p>0</text:p>
          </table:table-cell>
          <table:table-cell table:formula="of:=SUM([.B$2:.B90])/[.A90]" office:value-type="float" office:value="0.51685393258427">
            <text:p>0.5168539326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f:=ROUND(RAND();0)" office:value-type="float" office:value="1">
            <text:p>1</text:p>
          </table:table-cell>
          <table:table-cell table:formula="of:=SUM([.B$2:.B91])/[.A91]" office:value-type="float" office:value="0.522222222222222">
            <text:p>0.5222222222</text:p>
          </table:table-cell>
        </table:table-row>
        <table:table-row table:style-name="ro2">
          <table:table-cell office:value-type="float" office:value="91">
            <text:p>91</text:p>
          </table:table-cell>
          <table:table-cell table:formula="of:=ROUND(RAND();0)" office:value-type="float" office:value="1">
            <text:p>1</text:p>
          </table:table-cell>
          <table:table-cell table:formula="of:=SUM([.B$2:.B92])/[.A92]" office:value-type="float" office:value="0.527472527472527">
            <text:p>0.5274725275</text:p>
          </table:table-cell>
        </table:table-row>
        <table:table-row table:style-name="ro2">
          <table:table-cell office:value-type="float" office:value="92">
            <text:p>92</text:p>
          </table:table-cell>
          <table:table-cell table:formula="of:=ROUND(RAND();0)" office:value-type="float" office:value="0">
            <text:p>0</text:p>
          </table:table-cell>
          <table:table-cell table:formula="of:=SUM([.B$2:.B93])/[.A93]" office:value-type="float" office:value="0.521739130434783">
            <text:p>0.5217391304</text:p>
          </table:table-cell>
        </table:table-row>
        <table:table-row table:style-name="ro2">
          <table:table-cell office:value-type="float" office:value="93">
            <text:p>93</text:p>
          </table:table-cell>
          <table:table-cell table:formula="of:=ROUND(RAND();0)" office:value-type="float" office:value="1">
            <text:p>1</text:p>
          </table:table-cell>
          <table:table-cell table:formula="of:=SUM([.B$2:.B94])/[.A94]" office:value-type="float" office:value="0.526881720430108">
            <text:p>0.5268817204</text:p>
          </table:table-cell>
        </table:table-row>
        <table:table-row table:style-name="ro2">
          <table:table-cell office:value-type="float" office:value="94">
            <text:p>94</text:p>
          </table:table-cell>
          <table:table-cell table:formula="of:=ROUND(RAND();0)" office:value-type="float" office:value="0">
            <text:p>0</text:p>
          </table:table-cell>
          <table:table-cell table:formula="of:=SUM([.B$2:.B95])/[.A95]" office:value-type="float" office:value="0.521276595744681">
            <text:p>0.5212765957</text:p>
          </table:table-cell>
        </table:table-row>
        <table:table-row table:style-name="ro2">
          <table:table-cell office:value-type="float" office:value="95">
            <text:p>95</text:p>
          </table:table-cell>
          <table:table-cell table:formula="of:=ROUND(RAND();0)" office:value-type="float" office:value="1">
            <text:p>1</text:p>
          </table:table-cell>
          <table:table-cell table:formula="of:=SUM([.B$2:.B96])/[.A96]" office:value-type="float" office:value="0.526315789473684">
            <text:p>0.5263157895</text:p>
          </table:table-cell>
        </table:table-row>
        <table:table-row table:style-name="ro2">
          <table:table-cell office:value-type="float" office:value="96">
            <text:p>96</text:p>
          </table:table-cell>
          <table:table-cell table:formula="of:=ROUND(RAND();0)" office:value-type="float" office:value="0">
            <text:p>0</text:p>
          </table:table-cell>
          <table:table-cell table:formula="of:=SUM([.B$2:.B97])/[.A97]" office:value-type="float" office:value="0.520833333333333">
            <text:p>0.5208333333</text:p>
          </table:table-cell>
        </table:table-row>
        <table:table-row table:style-name="ro2">
          <table:table-cell office:value-type="float" office:value="97">
            <text:p>97</text:p>
          </table:table-cell>
          <table:table-cell table:formula="of:=ROUND(RAND();0)" office:value-type="float" office:value="1">
            <text:p>1</text:p>
          </table:table-cell>
          <table:table-cell table:formula="of:=SUM([.B$2:.B98])/[.A98]" office:value-type="float" office:value="0.525773195876289">
            <text:p>0.5257731959</text:p>
          </table:table-cell>
        </table:table-row>
        <table:table-row table:style-name="ro2">
          <table:table-cell office:value-type="float" office:value="98">
            <text:p>98</text:p>
          </table:table-cell>
          <table:table-cell table:formula="of:=ROUND(RAND();0)" office:value-type="float" office:value="1">
            <text:p>1</text:p>
          </table:table-cell>
          <table:table-cell table:formula="of:=SUM([.B$2:.B99])/[.A99]" office:value-type="float" office:value="0.530612244897959">
            <text:p>0.5306122449</text:p>
          </table:table-cell>
        </table:table-row>
        <table:table-row table:style-name="ro2">
          <table:table-cell office:value-type="float" office:value="99">
            <text:p>99</text:p>
          </table:table-cell>
          <table:table-cell table:formula="of:=ROUND(RAND();0)" office:value-type="float" office:value="0">
            <text:p>0</text:p>
          </table:table-cell>
          <table:table-cell table:formula="of:=SUM([.B$2:.B100])/[.A100]" office:value-type="float" office:value="0.525252525252525">
            <text:p>0.5252525253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formula="of:=ROUND(RAND();0)" office:value-type="float" office:value="1">
            <text:p>1</text:p>
          </table:table-cell>
          <table:table-cell table:formula="of:=SUM([.B$2:.B101])/[.A101]" office:value-type="float" office:value="0.53">
            <text:p>0.53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table:formula="of:=ROUND(RAND();0)" office:value-type="float" office:value="1">
            <text:p>1</text:p>
          </table:table-cell>
          <table:table-cell table:formula="of:=SUM([.B$2:.B102])/[.A102]" office:value-type="float" office:value="0.534653465346535">
            <text:p>0.5346534653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table:formula="of:=ROUND(RAND();0)" office:value-type="float" office:value="0">
            <text:p>0</text:p>
          </table:table-cell>
          <table:table-cell table:formula="of:=SUM([.B$2:.B103])/[.A103]" office:value-type="float" office:value="0.529411764705882">
            <text:p>0.5294117647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table:formula="of:=ROUND(RAND();0)" office:value-type="float" office:value="1">
            <text:p>1</text:p>
          </table:table-cell>
          <table:table-cell table:formula="of:=SUM([.B$2:.B104])/[.A104]" office:value-type="float" office:value="0.533980582524272">
            <text:p>0.5339805825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table:formula="of:=ROUND(RAND();0)" office:value-type="float" office:value="1">
            <text:p>1</text:p>
          </table:table-cell>
          <table:table-cell table:formula="of:=SUM([.B$2:.B105])/[.A105]" office:value-type="float" office:value="0.538461538461538">
            <text:p>0.5384615385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table:formula="of:=ROUND(RAND();0)" office:value-type="float" office:value="1">
            <text:p>1</text:p>
          </table:table-cell>
          <table:table-cell table:formula="of:=SUM([.B$2:.B106])/[.A106]" office:value-type="float" office:value="0.542857142857143">
            <text:p>0.5428571429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table:formula="of:=ROUND(RAND();0)" office:value-type="float" office:value="1">
            <text:p>1</text:p>
          </table:table-cell>
          <table:table-cell table:formula="of:=SUM([.B$2:.B107])/[.A107]" office:value-type="float" office:value="0.547169811320755">
            <text:p>0.5471698113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table:formula="of:=ROUND(RAND();0)" office:value-type="float" office:value="1">
            <text:p>1</text:p>
          </table:table-cell>
          <table:table-cell table:formula="of:=SUM([.B$2:.B108])/[.A108]" office:value-type="float" office:value="0.551401869158878">
            <text:p>0.5514018692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table:formula="of:=ROUND(RAND();0)" office:value-type="float" office:value="1">
            <text:p>1</text:p>
          </table:table-cell>
          <table:table-cell table:formula="of:=SUM([.B$2:.B109])/[.A109]" office:value-type="float" office:value="0.555555555555556">
            <text:p>0.5555555556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table:formula="of:=ROUND(RAND();0)" office:value-type="float" office:value="0">
            <text:p>0</text:p>
          </table:table-cell>
          <table:table-cell table:formula="of:=SUM([.B$2:.B110])/[.A110]" office:value-type="float" office:value="0.55045871559633">
            <text:p>0.5504587156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formula="of:=ROUND(RAND();0)" office:value-type="float" office:value="1">
            <text:p>1</text:p>
          </table:table-cell>
          <table:table-cell table:formula="of:=SUM([.B$2:.B111])/[.A111]" office:value-type="float" office:value="0.554545454545455">
            <text:p>0.5545454545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table:formula="of:=ROUND(RAND();0)" office:value-type="float" office:value="1">
            <text:p>1</text:p>
          </table:table-cell>
          <table:table-cell table:formula="of:=SUM([.B$2:.B112])/[.A112]" office:value-type="float" office:value="0.558558558558558">
            <text:p>0.5585585586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table:formula="of:=ROUND(RAND();0)" office:value-type="float" office:value="1">
            <text:p>1</text:p>
          </table:table-cell>
          <table:table-cell table:formula="of:=SUM([.B$2:.B113])/[.A113]" office:value-type="float" office:value="0.5625">
            <text:p>0.5625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table:formula="of:=ROUND(RAND();0)" office:value-type="float" office:value="0">
            <text:p>0</text:p>
          </table:table-cell>
          <table:table-cell table:formula="of:=SUM([.B$2:.B114])/[.A114]" office:value-type="float" office:value="0.557522123893805">
            <text:p>0.5575221239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table:formula="of:=ROUND(RAND();0)" office:value-type="float" office:value="0">
            <text:p>0</text:p>
          </table:table-cell>
          <table:table-cell table:formula="of:=SUM([.B$2:.B115])/[.A115]" office:value-type="float" office:value="0.552631578947368">
            <text:p>0.5526315789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table:formula="of:=ROUND(RAND();0)" office:value-type="float" office:value="1">
            <text:p>1</text:p>
          </table:table-cell>
          <table:table-cell table:formula="of:=SUM([.B$2:.B116])/[.A116]" office:value-type="float" office:value="0.556521739130435">
            <text:p>0.5565217391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table:formula="of:=ROUND(RAND();0)" office:value-type="float" office:value="0">
            <text:p>0</text:p>
          </table:table-cell>
          <table:table-cell table:formula="of:=SUM([.B$2:.B117])/[.A117]" office:value-type="float" office:value="0.551724137931034">
            <text:p>0.5517241379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table:formula="of:=ROUND(RAND();0)" office:value-type="float" office:value="1">
            <text:p>1</text:p>
          </table:table-cell>
          <table:table-cell table:formula="of:=SUM([.B$2:.B118])/[.A118]" office:value-type="float" office:value="0.555555555555556">
            <text:p>0.5555555556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table:formula="of:=ROUND(RAND();0)" office:value-type="float" office:value="0">
            <text:p>0</text:p>
          </table:table-cell>
          <table:table-cell table:formula="of:=SUM([.B$2:.B119])/[.A119]" office:value-type="float" office:value="0.550847457627119">
            <text:p>0.5508474576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table:formula="of:=ROUND(RAND();0)" office:value-type="float" office:value="1">
            <text:p>1</text:p>
          </table:table-cell>
          <table:table-cell table:formula="of:=SUM([.B$2:.B120])/[.A120]" office:value-type="float" office:value="0.554621848739496">
            <text:p>0.5546218487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f:=ROUND(RAND();0)" office:value-type="float" office:value="1">
            <text:p>1</text:p>
          </table:table-cell>
          <table:table-cell table:formula="of:=SUM([.B$2:.B121])/[.A121]" office:value-type="float" office:value="0.558333333333333">
            <text:p>0.5583333333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table:formula="of:=ROUND(RAND();0)" office:value-type="float" office:value="1">
            <text:p>1</text:p>
          </table:table-cell>
          <table:table-cell table:formula="of:=SUM([.B$2:.B122])/[.A122]" office:value-type="float" office:value="0.56198347107438">
            <text:p>0.5619834711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table:formula="of:=ROUND(RAND();0)" office:value-type="float" office:value="0">
            <text:p>0</text:p>
          </table:table-cell>
          <table:table-cell table:formula="of:=SUM([.B$2:.B123])/[.A123]" office:value-type="float" office:value="0.557377049180328">
            <text:p>0.5573770492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table:formula="of:=ROUND(RAND();0)" office:value-type="float" office:value="0">
            <text:p>0</text:p>
          </table:table-cell>
          <table:table-cell table:formula="of:=SUM([.B$2:.B124])/[.A124]" office:value-type="float" office:value="0.552845528455285">
            <text:p>0.5528455285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table:formula="of:=ROUND(RAND();0)" office:value-type="float" office:value="1">
            <text:p>1</text:p>
          </table:table-cell>
          <table:table-cell table:formula="of:=SUM([.B$2:.B125])/[.A125]" office:value-type="float" office:value="0.556451612903226">
            <text:p>0.5564516129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table:formula="of:=ROUND(RAND();0)" office:value-type="float" office:value="0">
            <text:p>0</text:p>
          </table:table-cell>
          <table:table-cell table:formula="of:=SUM([.B$2:.B126])/[.A126]" office:value-type="float" office:value="0.552">
            <text:p>0.552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formula="of:=ROUND(RAND();0)" office:value-type="float" office:value="1">
            <text:p>1</text:p>
          </table:table-cell>
          <table:table-cell table:formula="of:=SUM([.B$2:.B127])/[.A127]" office:value-type="float" office:value="0.555555555555556">
            <text:p>0.5555555556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formula="of:=ROUND(RAND();0)" office:value-type="float" office:value="0">
            <text:p>0</text:p>
          </table:table-cell>
          <table:table-cell table:formula="of:=SUM([.B$2:.B128])/[.A128]" office:value-type="float" office:value="0.551181102362205">
            <text:p>0.5511811024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formula="of:=ROUND(RAND();0)" office:value-type="float" office:value="1">
            <text:p>1</text:p>
          </table:table-cell>
          <table:table-cell table:formula="of:=SUM([.B$2:.B129])/[.A129]" office:value-type="float" office:value="0.5546875">
            <text:p>0.5546875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formula="of:=ROUND(RAND();0)" office:value-type="float" office:value="0">
            <text:p>0</text:p>
          </table:table-cell>
          <table:table-cell table:formula="of:=SUM([.B$2:.B130])/[.A130]" office:value-type="float" office:value="0.550387596899225">
            <text:p>0.5503875969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table:formula="of:=ROUND(RAND();0)" office:value-type="float" office:value="0">
            <text:p>0</text:p>
          </table:table-cell>
          <table:table-cell table:formula="of:=SUM([.B$2:.B131])/[.A131]" office:value-type="float" office:value="0.546153846153846">
            <text:p>0.5461538462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table:formula="of:=ROUND(RAND();0)" office:value-type="float" office:value="0">
            <text:p>0</text:p>
          </table:table-cell>
          <table:table-cell table:formula="of:=SUM([.B$2:.B132])/[.A132]" office:value-type="float" office:value="0.541984732824427">
            <text:p>0.5419847328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table:formula="of:=ROUND(RAND();0)" office:value-type="float" office:value="0">
            <text:p>0</text:p>
          </table:table-cell>
          <table:table-cell table:formula="of:=SUM([.B$2:.B133])/[.A133]" office:value-type="float" office:value="0.537878787878788">
            <text:p>0.5378787879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table:formula="of:=ROUND(RAND();0)" office:value-type="float" office:value="0">
            <text:p>0</text:p>
          </table:table-cell>
          <table:table-cell table:formula="of:=SUM([.B$2:.B134])/[.A134]" office:value-type="float" office:value="0.533834586466165">
            <text:p>0.5338345865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table:formula="of:=ROUND(RAND();0)" office:value-type="float" office:value="0">
            <text:p>0</text:p>
          </table:table-cell>
          <table:table-cell table:formula="of:=SUM([.B$2:.B135])/[.A135]" office:value-type="float" office:value="0.529850746268657">
            <text:p>0.5298507463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formula="of:=ROUND(RAND();0)" office:value-type="float" office:value="1">
            <text:p>1</text:p>
          </table:table-cell>
          <table:table-cell table:formula="of:=SUM([.B$2:.B136])/[.A136]" office:value-type="float" office:value="0.533333333333333">
            <text:p>0.5333333333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table:formula="of:=ROUND(RAND();0)" office:value-type="float" office:value="1">
            <text:p>1</text:p>
          </table:table-cell>
          <table:table-cell table:formula="of:=SUM([.B$2:.B137])/[.A137]" office:value-type="float" office:value="0.536764705882353">
            <text:p>0.5367647059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table:formula="of:=ROUND(RAND();0)" office:value-type="float" office:value="0">
            <text:p>0</text:p>
          </table:table-cell>
          <table:table-cell table:formula="of:=SUM([.B$2:.B138])/[.A138]" office:value-type="float" office:value="0.532846715328467">
            <text:p>0.5328467153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formula="of:=ROUND(RAND();0)" office:value-type="float" office:value="1">
            <text:p>1</text:p>
          </table:table-cell>
          <table:table-cell table:formula="of:=SUM([.B$2:.B139])/[.A139]" office:value-type="float" office:value="0.536231884057971">
            <text:p>0.5362318841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table:formula="of:=ROUND(RAND();0)" office:value-type="float" office:value="1">
            <text:p>1</text:p>
          </table:table-cell>
          <table:table-cell table:formula="of:=SUM([.B$2:.B140])/[.A140]" office:value-type="float" office:value="0.539568345323741">
            <text:p>0.5395683453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table:formula="of:=ROUND(RAND();0)" office:value-type="float" office:value="0">
            <text:p>0</text:p>
          </table:table-cell>
          <table:table-cell table:formula="of:=SUM([.B$2:.B141])/[.A141]" office:value-type="float" office:value="0.535714285714286">
            <text:p>0.5357142857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table:formula="of:=ROUND(RAND();0)" office:value-type="float" office:value="1">
            <text:p>1</text:p>
          </table:table-cell>
          <table:table-cell table:formula="of:=SUM([.B$2:.B142])/[.A142]" office:value-type="float" office:value="0.539007092198582">
            <text:p>0.5390070922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table:formula="of:=ROUND(RAND();0)" office:value-type="float" office:value="0">
            <text:p>0</text:p>
          </table:table-cell>
          <table:table-cell table:formula="of:=SUM([.B$2:.B143])/[.A143]" office:value-type="float" office:value="0.535211267605634">
            <text:p>0.5352112676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table:formula="of:=ROUND(RAND();0)" office:value-type="float" office:value="1">
            <text:p>1</text:p>
          </table:table-cell>
          <table:table-cell table:formula="of:=SUM([.B$2:.B144])/[.A144]" office:value-type="float" office:value="0.538461538461538">
            <text:p>0.5384615385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table:formula="of:=ROUND(RAND();0)" office:value-type="float" office:value="0">
            <text:p>0</text:p>
          </table:table-cell>
          <table:table-cell table:formula="of:=SUM([.B$2:.B145])/[.A145]" office:value-type="float" office:value="0.534722222222222">
            <text:p>0.5347222222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table:formula="of:=ROUND(RAND();0)" office:value-type="float" office:value="1">
            <text:p>1</text:p>
          </table:table-cell>
          <table:table-cell table:formula="of:=SUM([.B$2:.B146])/[.A146]" office:value-type="float" office:value="0.537931034482759">
            <text:p>0.5379310345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table:formula="of:=ROUND(RAND();0)" office:value-type="float" office:value="1">
            <text:p>1</text:p>
          </table:table-cell>
          <table:table-cell table:formula="of:=SUM([.B$2:.B147])/[.A147]" office:value-type="float" office:value="0.541095890410959">
            <text:p>0.5410958904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table:formula="of:=ROUND(RAND();0)" office:value-type="float" office:value="1">
            <text:p>1</text:p>
          </table:table-cell>
          <table:table-cell table:formula="of:=SUM([.B$2:.B148])/[.A148]" office:value-type="float" office:value="0.54421768707483">
            <text:p>0.5442176871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table:formula="of:=ROUND(RAND();0)" office:value-type="float" office:value="1">
            <text:p>1</text:p>
          </table:table-cell>
          <table:table-cell table:formula="of:=SUM([.B$2:.B149])/[.A149]" office:value-type="float" office:value="0.547297297297297">
            <text:p>0.5472972973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table:formula="of:=ROUND(RAND();0)" office:value-type="float" office:value="0">
            <text:p>0</text:p>
          </table:table-cell>
          <table:table-cell table:formula="of:=SUM([.B$2:.B150])/[.A150]" office:value-type="float" office:value="0.543624161073825">
            <text:p>0.5436241611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formula="of:=ROUND(RAND();0)" office:value-type="float" office:value="0">
            <text:p>0</text:p>
          </table:table-cell>
          <table:table-cell table:formula="of:=SUM([.B$2:.B151])/[.A151]" office:value-type="float" office:value="0.54">
            <text:p>0.54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table:formula="of:=ROUND(RAND();0)" office:value-type="float" office:value="0">
            <text:p>0</text:p>
          </table:table-cell>
          <table:table-cell table:formula="of:=SUM([.B$2:.B152])/[.A152]" office:value-type="float" office:value="0.536423841059603">
            <text:p>0.5364238411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table:formula="of:=ROUND(RAND();0)" office:value-type="float" office:value="0">
            <text:p>0</text:p>
          </table:table-cell>
          <table:table-cell table:formula="of:=SUM([.B$2:.B153])/[.A153]" office:value-type="float" office:value="0.532894736842105">
            <text:p>0.5328947368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table:formula="of:=ROUND(RAND();0)" office:value-type="float" office:value="0">
            <text:p>0</text:p>
          </table:table-cell>
          <table:table-cell table:formula="of:=SUM([.B$2:.B154])/[.A154]" office:value-type="float" office:value="0.529411764705882">
            <text:p>0.5294117647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table:formula="of:=ROUND(RAND();0)" office:value-type="float" office:value="1">
            <text:p>1</text:p>
          </table:table-cell>
          <table:table-cell table:formula="of:=SUM([.B$2:.B155])/[.A155]" office:value-type="float" office:value="0.532467532467532">
            <text:p>0.5324675325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table:formula="of:=ROUND(RAND();0)" office:value-type="float" office:value="0">
            <text:p>0</text:p>
          </table:table-cell>
          <table:table-cell table:formula="of:=SUM([.B$2:.B156])/[.A156]" office:value-type="float" office:value="0.529032258064516">
            <text:p>0.5290322581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table:formula="of:=ROUND(RAND();0)" office:value-type="float" office:value="0">
            <text:p>0</text:p>
          </table:table-cell>
          <table:table-cell table:formula="of:=SUM([.B$2:.B157])/[.A157]" office:value-type="float" office:value="0.525641025641026">
            <text:p>0.5256410256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table:formula="of:=ROUND(RAND();0)" office:value-type="float" office:value="1">
            <text:p>1</text:p>
          </table:table-cell>
          <table:table-cell table:formula="of:=SUM([.B$2:.B158])/[.A158]" office:value-type="float" office:value="0.528662420382166">
            <text:p>0.5286624204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table:formula="of:=ROUND(RAND();0)" office:value-type="float" office:value="1">
            <text:p>1</text:p>
          </table:table-cell>
          <table:table-cell table:formula="of:=SUM([.B$2:.B159])/[.A159]" office:value-type="float" office:value="0.531645569620253">
            <text:p>0.5316455696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table:formula="of:=ROUND(RAND();0)" office:value-type="float" office:value="1">
            <text:p>1</text:p>
          </table:table-cell>
          <table:table-cell table:formula="of:=SUM([.B$2:.B160])/[.A160]" office:value-type="float" office:value="0.534591194968553">
            <text:p>0.534591195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table:formula="of:=ROUND(RAND();0)" office:value-type="float" office:value="1">
            <text:p>1</text:p>
          </table:table-cell>
          <table:table-cell table:formula="of:=SUM([.B$2:.B161])/[.A161]" office:value-type="float" office:value="0.5375">
            <text:p>0.5375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table:formula="of:=ROUND(RAND();0)" office:value-type="float" office:value="0">
            <text:p>0</text:p>
          </table:table-cell>
          <table:table-cell table:formula="of:=SUM([.B$2:.B162])/[.A162]" office:value-type="float" office:value="0.53416149068323">
            <text:p>0.5341614907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table:formula="of:=ROUND(RAND();0)" office:value-type="float" office:value="0">
            <text:p>0</text:p>
          </table:table-cell>
          <table:table-cell table:formula="of:=SUM([.B$2:.B163])/[.A163]" office:value-type="float" office:value="0.530864197530864">
            <text:p>0.5308641975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table:formula="of:=ROUND(RAND();0)" office:value-type="float" office:value="1">
            <text:p>1</text:p>
          </table:table-cell>
          <table:table-cell table:formula="of:=SUM([.B$2:.B164])/[.A164]" office:value-type="float" office:value="0.533742331288344">
            <text:p>0.5337423313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table:formula="of:=ROUND(RAND();0)" office:value-type="float" office:value="1">
            <text:p>1</text:p>
          </table:table-cell>
          <table:table-cell table:formula="of:=SUM([.B$2:.B165])/[.A165]" office:value-type="float" office:value="0.536585365853659">
            <text:p>0.5365853659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table:formula="of:=ROUND(RAND();0)" office:value-type="float" office:value="0">
            <text:p>0</text:p>
          </table:table-cell>
          <table:table-cell table:formula="of:=SUM([.B$2:.B166])/[.A166]" office:value-type="float" office:value="0.533333333333333">
            <text:p>0.5333333333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table:formula="of:=ROUND(RAND();0)" office:value-type="float" office:value="1">
            <text:p>1</text:p>
          </table:table-cell>
          <table:table-cell table:formula="of:=SUM([.B$2:.B167])/[.A167]" office:value-type="float" office:value="0.536144578313253">
            <text:p>0.5361445783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table:formula="of:=ROUND(RAND();0)" office:value-type="float" office:value="0">
            <text:p>0</text:p>
          </table:table-cell>
          <table:table-cell table:formula="of:=SUM([.B$2:.B168])/[.A168]" office:value-type="float" office:value="0.532934131736527">
            <text:p>0.5329341317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table:formula="of:=ROUND(RAND();0)" office:value-type="float" office:value="1">
            <text:p>1</text:p>
          </table:table-cell>
          <table:table-cell table:formula="of:=SUM([.B$2:.B169])/[.A169]" office:value-type="float" office:value="0.535714285714286">
            <text:p>0.5357142857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table:formula="of:=ROUND(RAND();0)" office:value-type="float" office:value="1">
            <text:p>1</text:p>
          </table:table-cell>
          <table:table-cell table:formula="of:=SUM([.B$2:.B170])/[.A170]" office:value-type="float" office:value="0.538461538461538">
            <text:p>0.5384615385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table:formula="of:=ROUND(RAND();0)" office:value-type="float" office:value="1">
            <text:p>1</text:p>
          </table:table-cell>
          <table:table-cell table:formula="of:=SUM([.B$2:.B171])/[.A171]" office:value-type="float" office:value="0.541176470588235">
            <text:p>0.5411764706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table:formula="of:=ROUND(RAND();0)" office:value-type="float" office:value="0">
            <text:p>0</text:p>
          </table:table-cell>
          <table:table-cell table:formula="of:=SUM([.B$2:.B172])/[.A172]" office:value-type="float" office:value="0.538011695906433">
            <text:p>0.5380116959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table:formula="of:=ROUND(RAND();0)" office:value-type="float" office:value="1">
            <text:p>1</text:p>
          </table:table-cell>
          <table:table-cell table:formula="of:=SUM([.B$2:.B173])/[.A173]" office:value-type="float" office:value="0.540697674418605">
            <text:p>0.5406976744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table:formula="of:=ROUND(RAND();0)" office:value-type="float" office:value="1">
            <text:p>1</text:p>
          </table:table-cell>
          <table:table-cell table:formula="of:=SUM([.B$2:.B174])/[.A174]" office:value-type="float" office:value="0.543352601156069">
            <text:p>0.5433526012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table:formula="of:=ROUND(RAND();0)" office:value-type="float" office:value="0">
            <text:p>0</text:p>
          </table:table-cell>
          <table:table-cell table:formula="of:=SUM([.B$2:.B175])/[.A175]" office:value-type="float" office:value="0.540229885057471">
            <text:p>0.5402298851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table:formula="of:=ROUND(RAND();0)" office:value-type="float" office:value="1">
            <text:p>1</text:p>
          </table:table-cell>
          <table:table-cell table:formula="of:=SUM([.B$2:.B176])/[.A176]" office:value-type="float" office:value="0.542857142857143">
            <text:p>0.5428571429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table:formula="of:=ROUND(RAND();0)" office:value-type="float" office:value="0">
            <text:p>0</text:p>
          </table:table-cell>
          <table:table-cell table:formula="of:=SUM([.B$2:.B177])/[.A177]" office:value-type="float" office:value="0.539772727272727">
            <text:p>0.5397727273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table:formula="of:=ROUND(RAND();0)" office:value-type="float" office:value="1">
            <text:p>1</text:p>
          </table:table-cell>
          <table:table-cell table:formula="of:=SUM([.B$2:.B178])/[.A178]" office:value-type="float" office:value="0.542372881355932">
            <text:p>0.5423728814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table:formula="of:=ROUND(RAND();0)" office:value-type="float" office:value="0">
            <text:p>0</text:p>
          </table:table-cell>
          <table:table-cell table:formula="of:=SUM([.B$2:.B179])/[.A179]" office:value-type="float" office:value="0.539325842696629">
            <text:p>0.5393258427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table:formula="of:=ROUND(RAND();0)" office:value-type="float" office:value="1">
            <text:p>1</text:p>
          </table:table-cell>
          <table:table-cell table:formula="of:=SUM([.B$2:.B180])/[.A180]" office:value-type="float" office:value="0.541899441340782">
            <text:p>0.5418994413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table:formula="of:=ROUND(RAND();0)" office:value-type="float" office:value="1">
            <text:p>1</text:p>
          </table:table-cell>
          <table:table-cell table:formula="of:=SUM([.B$2:.B181])/[.A181]" office:value-type="float" office:value="0.544444444444444">
            <text:p>0.5444444444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table:formula="of:=ROUND(RAND();0)" office:value-type="float" office:value="1">
            <text:p>1</text:p>
          </table:table-cell>
          <table:table-cell table:formula="of:=SUM([.B$2:.B182])/[.A182]" office:value-type="float" office:value="0.546961325966851">
            <text:p>0.546961326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table:formula="of:=ROUND(RAND();0)" office:value-type="float" office:value="1">
            <text:p>1</text:p>
          </table:table-cell>
          <table:table-cell table:formula="of:=SUM([.B$2:.B183])/[.A183]" office:value-type="float" office:value="0.549450549450549">
            <text:p>0.5494505495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table:formula="of:=ROUND(RAND();0)" office:value-type="float" office:value="1">
            <text:p>1</text:p>
          </table:table-cell>
          <table:table-cell table:formula="of:=SUM([.B$2:.B184])/[.A184]" office:value-type="float" office:value="0.551912568306011">
            <text:p>0.5519125683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table:formula="of:=ROUND(RAND();0)" office:value-type="float" office:value="0">
            <text:p>0</text:p>
          </table:table-cell>
          <table:table-cell table:formula="of:=SUM([.B$2:.B185])/[.A185]" office:value-type="float" office:value="0.548913043478261">
            <text:p>0.5489130435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table:formula="of:=ROUND(RAND();0)" office:value-type="float" office:value="0">
            <text:p>0</text:p>
          </table:table-cell>
          <table:table-cell table:formula="of:=SUM([.B$2:.B186])/[.A186]" office:value-type="float" office:value="0.545945945945946">
            <text:p>0.5459459459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table:formula="of:=ROUND(RAND();0)" office:value-type="float" office:value="0">
            <text:p>0</text:p>
          </table:table-cell>
          <table:table-cell table:formula="of:=SUM([.B$2:.B187])/[.A187]" office:value-type="float" office:value="0.543010752688172">
            <text:p>0.5430107527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table:formula="of:=ROUND(RAND();0)" office:value-type="float" office:value="1">
            <text:p>1</text:p>
          </table:table-cell>
          <table:table-cell table:formula="of:=SUM([.B$2:.B188])/[.A188]" office:value-type="float" office:value="0.545454545454545">
            <text:p>0.5454545455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table:formula="of:=ROUND(RAND();0)" office:value-type="float" office:value="0">
            <text:p>0</text:p>
          </table:table-cell>
          <table:table-cell table:formula="of:=SUM([.B$2:.B189])/[.A189]" office:value-type="float" office:value="0.542553191489362">
            <text:p>0.5425531915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table:formula="of:=ROUND(RAND();0)" office:value-type="float" office:value="0">
            <text:p>0</text:p>
          </table:table-cell>
          <table:table-cell table:formula="of:=SUM([.B$2:.B190])/[.A190]" office:value-type="float" office:value="0.53968253968254">
            <text:p>0.5396825397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table:formula="of:=ROUND(RAND();0)" office:value-type="float" office:value="0">
            <text:p>0</text:p>
          </table:table-cell>
          <table:table-cell table:formula="of:=SUM([.B$2:.B191])/[.A191]" office:value-type="float" office:value="0.536842105263158">
            <text:p>0.5368421053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table:formula="of:=ROUND(RAND();0)" office:value-type="float" office:value="0">
            <text:p>0</text:p>
          </table:table-cell>
          <table:table-cell table:formula="of:=SUM([.B$2:.B192])/[.A192]" office:value-type="float" office:value="0.534031413612565">
            <text:p>0.5340314136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table:formula="of:=ROUND(RAND();0)" office:value-type="float" office:value="0">
            <text:p>0</text:p>
          </table:table-cell>
          <table:table-cell table:formula="of:=SUM([.B$2:.B193])/[.A193]" office:value-type="float" office:value="0.53125">
            <text:p>0.53125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table:formula="of:=ROUND(RAND();0)" office:value-type="float" office:value="0">
            <text:p>0</text:p>
          </table:table-cell>
          <table:table-cell table:formula="of:=SUM([.B$2:.B194])/[.A194]" office:value-type="float" office:value="0.528497409326425">
            <text:p>0.5284974093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table:formula="of:=ROUND(RAND();0)" office:value-type="float" office:value="1">
            <text:p>1</text:p>
          </table:table-cell>
          <table:table-cell table:formula="of:=SUM([.B$2:.B195])/[.A195]" office:value-type="float" office:value="0.530927835051546">
            <text:p>0.5309278351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table:formula="of:=ROUND(RAND();0)" office:value-type="float" office:value="0">
            <text:p>0</text:p>
          </table:table-cell>
          <table:table-cell table:formula="of:=SUM([.B$2:.B196])/[.A196]" office:value-type="float" office:value="0.528205128205128">
            <text:p>0.5282051282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table:formula="of:=ROUND(RAND();0)" office:value-type="float" office:value="0">
            <text:p>0</text:p>
          </table:table-cell>
          <table:table-cell table:formula="of:=SUM([.B$2:.B197])/[.A197]" office:value-type="float" office:value="0.525510204081633">
            <text:p>0.5255102041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table:formula="of:=ROUND(RAND();0)" office:value-type="float" office:value="0">
            <text:p>0</text:p>
          </table:table-cell>
          <table:table-cell table:formula="of:=SUM([.B$2:.B198])/[.A198]" office:value-type="float" office:value="0.522842639593909">
            <text:p>0.5228426396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table:formula="of:=ROUND(RAND();0)" office:value-type="float" office:value="0">
            <text:p>0</text:p>
          </table:table-cell>
          <table:table-cell table:formula="of:=SUM([.B$2:.B199])/[.A199]" office:value-type="float" office:value="0.52020202020202">
            <text:p>0.5202020202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table:formula="of:=ROUND(RAND();0)" office:value-type="float" office:value="0">
            <text:p>0</text:p>
          </table:table-cell>
          <table:table-cell table:formula="of:=SUM([.B$2:.B200])/[.A200]" office:value-type="float" office:value="0.517587939698492">
            <text:p>0.5175879397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table:formula="of:=ROUND(RAND();0)" office:value-type="float" office:value="1">
            <text:p>1</text:p>
          </table:table-cell>
          <table:table-cell table:formula="of:=SUM([.B$2:.B201])/[.A201]" office:value-type="float" office:value="0.52">
            <text:p>0.52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table:formula="of:=ROUND(RAND();0)" office:value-type="float" office:value="1">
            <text:p>1</text:p>
          </table:table-cell>
          <table:table-cell table:formula="of:=SUM([.B$2:.B202])/[.A202]" office:value-type="float" office:value="0.522388059701493">
            <text:p>0.5223880597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table:formula="of:=ROUND(RAND();0)" office:value-type="float" office:value="0">
            <text:p>0</text:p>
          </table:table-cell>
          <table:table-cell table:formula="of:=SUM([.B$2:.B203])/[.A203]" office:value-type="float" office:value="0.51980198019802">
            <text:p>0.5198019802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table:formula="of:=ROUND(RAND();0)" office:value-type="float" office:value="1">
            <text:p>1</text:p>
          </table:table-cell>
          <table:table-cell table:formula="of:=SUM([.B$2:.B204])/[.A204]" office:value-type="float" office:value="0.522167487684729">
            <text:p>0.5221674877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table:formula="of:=ROUND(RAND();0)" office:value-type="float" office:value="1">
            <text:p>1</text:p>
          </table:table-cell>
          <table:table-cell table:formula="of:=SUM([.B$2:.B205])/[.A205]" office:value-type="float" office:value="0.524509803921569">
            <text:p>0.5245098039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table:formula="of:=ROUND(RAND();0)" office:value-type="float" office:value="1">
            <text:p>1</text:p>
          </table:table-cell>
          <table:table-cell table:formula="of:=SUM([.B$2:.B206])/[.A206]" office:value-type="float" office:value="0.526829268292683">
            <text:p>0.5268292683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table:formula="of:=ROUND(RAND();0)" office:value-type="float" office:value="1">
            <text:p>1</text:p>
          </table:table-cell>
          <table:table-cell table:formula="of:=SUM([.B$2:.B207])/[.A207]" office:value-type="float" office:value="0.529126213592233">
            <text:p>0.5291262136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table:formula="of:=ROUND(RAND();0)" office:value-type="float" office:value="0">
            <text:p>0</text:p>
          </table:table-cell>
          <table:table-cell table:formula="of:=SUM([.B$2:.B208])/[.A208]" office:value-type="float" office:value="0.526570048309179">
            <text:p>0.5265700483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table:formula="of:=ROUND(RAND();0)" office:value-type="float" office:value="1">
            <text:p>1</text:p>
          </table:table-cell>
          <table:table-cell table:formula="of:=SUM([.B$2:.B209])/[.A209]" office:value-type="float" office:value="0.528846153846154">
            <text:p>0.5288461538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table:formula="of:=ROUND(RAND();0)" office:value-type="float" office:value="1">
            <text:p>1</text:p>
          </table:table-cell>
          <table:table-cell table:formula="of:=SUM([.B$2:.B210])/[.A210]" office:value-type="float" office:value="0.5311004784689">
            <text:p>0.5311004785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table:formula="of:=ROUND(RAND();0)" office:value-type="float" office:value="1">
            <text:p>1</text:p>
          </table:table-cell>
          <table:table-cell table:formula="of:=SUM([.B$2:.B211])/[.A211]" office:value-type="float" office:value="0.533333333333333">
            <text:p>0.5333333333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table:formula="of:=ROUND(RAND();0)" office:value-type="float" office:value="1">
            <text:p>1</text:p>
          </table:table-cell>
          <table:table-cell table:formula="of:=SUM([.B$2:.B212])/[.A212]" office:value-type="float" office:value="0.535545023696682">
            <text:p>0.5355450237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table:formula="of:=ROUND(RAND();0)" office:value-type="float" office:value="1">
            <text:p>1</text:p>
          </table:table-cell>
          <table:table-cell table:formula="of:=SUM([.B$2:.B213])/[.A213]" office:value-type="float" office:value="0.537735849056604">
            <text:p>0.5377358491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table:formula="of:=ROUND(RAND();0)" office:value-type="float" office:value="1">
            <text:p>1</text:p>
          </table:table-cell>
          <table:table-cell table:formula="of:=SUM([.B$2:.B214])/[.A214]" office:value-type="float" office:value="0.539906103286385">
            <text:p>0.5399061033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table:formula="of:=ROUND(RAND();0)" office:value-type="float" office:value="1">
            <text:p>1</text:p>
          </table:table-cell>
          <table:table-cell table:formula="of:=SUM([.B$2:.B215])/[.A215]" office:value-type="float" office:value="0.542056074766355">
            <text:p>0.5420560748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table:formula="of:=ROUND(RAND();0)" office:value-type="float" office:value="1">
            <text:p>1</text:p>
          </table:table-cell>
          <table:table-cell table:formula="of:=SUM([.B$2:.B216])/[.A216]" office:value-type="float" office:value="0.544186046511628">
            <text:p>0.5441860465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table:formula="of:=ROUND(RAND();0)" office:value-type="float" office:value="1">
            <text:p>1</text:p>
          </table:table-cell>
          <table:table-cell table:formula="of:=SUM([.B$2:.B217])/[.A217]" office:value-type="float" office:value="0.546296296296296">
            <text:p>0.5462962963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table:formula="of:=ROUND(RAND();0)" office:value-type="float" office:value="0">
            <text:p>0</text:p>
          </table:table-cell>
          <table:table-cell table:formula="of:=SUM([.B$2:.B218])/[.A218]" office:value-type="float" office:value="0.543778801843318">
            <text:p>0.5437788018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table:formula="of:=ROUND(RAND();0)" office:value-type="float" office:value="1">
            <text:p>1</text:p>
          </table:table-cell>
          <table:table-cell table:formula="of:=SUM([.B$2:.B219])/[.A219]" office:value-type="float" office:value="0.545871559633028">
            <text:p>0.5458715596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table:formula="of:=ROUND(RAND();0)" office:value-type="float" office:value="1">
            <text:p>1</text:p>
          </table:table-cell>
          <table:table-cell table:formula="of:=SUM([.B$2:.B220])/[.A220]" office:value-type="float" office:value="0.547945205479452">
            <text:p>0.5479452055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table:formula="of:=ROUND(RAND();0)" office:value-type="float" office:value="1">
            <text:p>1</text:p>
          </table:table-cell>
          <table:table-cell table:formula="of:=SUM([.B$2:.B221])/[.A221]" office:value-type="float" office:value="0.55">
            <text:p>0.55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table:formula="of:=ROUND(RAND();0)" office:value-type="float" office:value="0">
            <text:p>0</text:p>
          </table:table-cell>
          <table:table-cell table:formula="of:=SUM([.B$2:.B222])/[.A222]" office:value-type="float" office:value="0.547511312217195">
            <text:p>0.5475113122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table:formula="of:=ROUND(RAND();0)" office:value-type="float" office:value="0">
            <text:p>0</text:p>
          </table:table-cell>
          <table:table-cell table:formula="of:=SUM([.B$2:.B223])/[.A223]" office:value-type="float" office:value="0.545045045045045">
            <text:p>0.545045045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table:formula="of:=ROUND(RAND();0)" office:value-type="float" office:value="0">
            <text:p>0</text:p>
          </table:table-cell>
          <table:table-cell table:formula="of:=SUM([.B$2:.B224])/[.A224]" office:value-type="float" office:value="0.542600896860987">
            <text:p>0.5426008969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formula="of:=ROUND(RAND();0)" office:value-type="float" office:value="1">
            <text:p>1</text:p>
          </table:table-cell>
          <table:table-cell table:formula="of:=SUM([.B$2:.B225])/[.A225]" office:value-type="float" office:value="0.544642857142857">
            <text:p>0.5446428571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formula="of:=ROUND(RAND();0)" office:value-type="float" office:value="0">
            <text:p>0</text:p>
          </table:table-cell>
          <table:table-cell table:formula="of:=SUM([.B$2:.B226])/[.A226]" office:value-type="float" office:value="0.542222222222222">
            <text:p>0.5422222222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table:formula="of:=ROUND(RAND();0)" office:value-type="float" office:value="0">
            <text:p>0</text:p>
          </table:table-cell>
          <table:table-cell table:formula="of:=SUM([.B$2:.B227])/[.A227]" office:value-type="float" office:value="0.539823008849557">
            <text:p>0.5398230088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table:formula="of:=ROUND(RAND();0)" office:value-type="float" office:value="0">
            <text:p>0</text:p>
          </table:table-cell>
          <table:table-cell table:formula="of:=SUM([.B$2:.B228])/[.A228]" office:value-type="float" office:value="0.537444933920705">
            <text:p>0.5374449339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table:formula="of:=ROUND(RAND();0)" office:value-type="float" office:value="1">
            <text:p>1</text:p>
          </table:table-cell>
          <table:table-cell table:formula="of:=SUM([.B$2:.B229])/[.A229]" office:value-type="float" office:value="0.539473684210526">
            <text:p>0.5394736842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table:formula="of:=ROUND(RAND();0)" office:value-type="float" office:value="1">
            <text:p>1</text:p>
          </table:table-cell>
          <table:table-cell table:formula="of:=SUM([.B$2:.B230])/[.A230]" office:value-type="float" office:value="0.541484716157205">
            <text:p>0.5414847162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table:formula="of:=ROUND(RAND();0)" office:value-type="float" office:value="1">
            <text:p>1</text:p>
          </table:table-cell>
          <table:table-cell table:formula="of:=SUM([.B$2:.B231])/[.A231]" office:value-type="float" office:value="0.543478260869565">
            <text:p>0.5434782609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table:formula="of:=ROUND(RAND();0)" office:value-type="float" office:value="1">
            <text:p>1</text:p>
          </table:table-cell>
          <table:table-cell table:formula="of:=SUM([.B$2:.B232])/[.A232]" office:value-type="float" office:value="0.545454545454545">
            <text:p>0.5454545455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table:formula="of:=ROUND(RAND();0)" office:value-type="float" office:value="1">
            <text:p>1</text:p>
          </table:table-cell>
          <table:table-cell table:formula="of:=SUM([.B$2:.B233])/[.A233]" office:value-type="float" office:value="0.547413793103448">
            <text:p>0.5474137931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table:formula="of:=ROUND(RAND();0)" office:value-type="float" office:value="1">
            <text:p>1</text:p>
          </table:table-cell>
          <table:table-cell table:formula="of:=SUM([.B$2:.B234])/[.A234]" office:value-type="float" office:value="0.549356223175966">
            <text:p>0.5493562232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table:formula="of:=ROUND(RAND();0)" office:value-type="float" office:value="0">
            <text:p>0</text:p>
          </table:table-cell>
          <table:table-cell table:formula="of:=SUM([.B$2:.B235])/[.A235]" office:value-type="float" office:value="0.547008547008547">
            <text:p>0.547008547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table:formula="of:=ROUND(RAND();0)" office:value-type="float" office:value="1">
            <text:p>1</text:p>
          </table:table-cell>
          <table:table-cell table:formula="of:=SUM([.B$2:.B236])/[.A236]" office:value-type="float" office:value="0.548936170212766">
            <text:p>0.5489361702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table:formula="of:=ROUND(RAND();0)" office:value-type="float" office:value="0">
            <text:p>0</text:p>
          </table:table-cell>
          <table:table-cell table:formula="of:=SUM([.B$2:.B237])/[.A237]" office:value-type="float" office:value="0.546610169491525">
            <text:p>0.5466101695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table:formula="of:=ROUND(RAND();0)" office:value-type="float" office:value="1">
            <text:p>1</text:p>
          </table:table-cell>
          <table:table-cell table:formula="of:=SUM([.B$2:.B238])/[.A238]" office:value-type="float" office:value="0.548523206751055">
            <text:p>0.5485232068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table:formula="of:=ROUND(RAND();0)" office:value-type="float" office:value="0">
            <text:p>0</text:p>
          </table:table-cell>
          <table:table-cell table:formula="of:=SUM([.B$2:.B239])/[.A239]" office:value-type="float" office:value="0.546218487394958">
            <text:p>0.5462184874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table:formula="of:=ROUND(RAND();0)" office:value-type="float" office:value="0">
            <text:p>0</text:p>
          </table:table-cell>
          <table:table-cell table:formula="of:=SUM([.B$2:.B240])/[.A240]" office:value-type="float" office:value="0.543933054393305">
            <text:p>0.5439330544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formula="of:=ROUND(RAND();0)" office:value-type="float" office:value="0">
            <text:p>0</text:p>
          </table:table-cell>
          <table:table-cell table:formula="of:=SUM([.B$2:.B241])/[.A241]" office:value-type="float" office:value="0.541666666666667">
            <text:p>0.5416666667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table:formula="of:=ROUND(RAND();0)" office:value-type="float" office:value="0">
            <text:p>0</text:p>
          </table:table-cell>
          <table:table-cell table:formula="of:=SUM([.B$2:.B242])/[.A242]" office:value-type="float" office:value="0.539419087136929">
            <text:p>0.5394190871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table:formula="of:=ROUND(RAND();0)" office:value-type="float" office:value="0">
            <text:p>0</text:p>
          </table:table-cell>
          <table:table-cell table:formula="of:=SUM([.B$2:.B243])/[.A243]" office:value-type="float" office:value="0.537190082644628">
            <text:p>0.5371900826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table:formula="of:=ROUND(RAND();0)" office:value-type="float" office:value="0">
            <text:p>0</text:p>
          </table:table-cell>
          <table:table-cell table:formula="of:=SUM([.B$2:.B244])/[.A244]" office:value-type="float" office:value="0.534979423868313">
            <text:p>0.5349794239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table:formula="of:=ROUND(RAND();0)" office:value-type="float" office:value="1">
            <text:p>1</text:p>
          </table:table-cell>
          <table:table-cell table:formula="of:=SUM([.B$2:.B245])/[.A245]" office:value-type="float" office:value="0.536885245901639">
            <text:p>0.5368852459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table:formula="of:=ROUND(RAND();0)" office:value-type="float" office:value="1">
            <text:p>1</text:p>
          </table:table-cell>
          <table:table-cell table:formula="of:=SUM([.B$2:.B246])/[.A246]" office:value-type="float" office:value="0.538775510204082">
            <text:p>0.5387755102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table:formula="of:=ROUND(RAND();0)" office:value-type="float" office:value="0">
            <text:p>0</text:p>
          </table:table-cell>
          <table:table-cell table:formula="of:=SUM([.B$2:.B247])/[.A247]" office:value-type="float" office:value="0.536585365853659">
            <text:p>0.5365853659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table:formula="of:=ROUND(RAND();0)" office:value-type="float" office:value="1">
            <text:p>1</text:p>
          </table:table-cell>
          <table:table-cell table:formula="of:=SUM([.B$2:.B248])/[.A248]" office:value-type="float" office:value="0.538461538461538">
            <text:p>0.5384615385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table:formula="of:=ROUND(RAND();0)" office:value-type="float" office:value="1">
            <text:p>1</text:p>
          </table:table-cell>
          <table:table-cell table:formula="of:=SUM([.B$2:.B249])/[.A249]" office:value-type="float" office:value="0.540322580645161">
            <text:p>0.5403225806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table:formula="of:=ROUND(RAND();0)" office:value-type="float" office:value="0">
            <text:p>0</text:p>
          </table:table-cell>
          <table:table-cell table:formula="of:=SUM([.B$2:.B250])/[.A250]" office:value-type="float" office:value="0.538152610441767">
            <text:p>0.5381526104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table:formula="of:=ROUND(RAND();0)" office:value-type="float" office:value="1">
            <text:p>1</text:p>
          </table:table-cell>
          <table:table-cell table:formula="of:=SUM([.B$2:.B251])/[.A251]" office:value-type="float" office:value="0.54">
            <text:p>0.54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table:formula="of:=ROUND(RAND();0)" office:value-type="float" office:value="0">
            <text:p>0</text:p>
          </table:table-cell>
          <table:table-cell table:formula="of:=SUM([.B$2:.B252])/[.A252]" office:value-type="float" office:value="0.537848605577689">
            <text:p>0.5378486056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table:formula="of:=ROUND(RAND();0)" office:value-type="float" office:value="1">
            <text:p>1</text:p>
          </table:table-cell>
          <table:table-cell table:formula="of:=SUM([.B$2:.B253])/[.A253]" office:value-type="float" office:value="0.53968253968254">
            <text:p>0.5396825397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formula="of:=ROUND(RAND();0)" office:value-type="float" office:value="1">
            <text:p>1</text:p>
          </table:table-cell>
          <table:table-cell table:formula="of:=SUM([.B$2:.B254])/[.A254]" office:value-type="float" office:value="0.541501976284585">
            <text:p>0.5415019763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table:formula="of:=ROUND(RAND();0)" office:value-type="float" office:value="1">
            <text:p>1</text:p>
          </table:table-cell>
          <table:table-cell table:formula="of:=SUM([.B$2:.B255])/[.A255]" office:value-type="float" office:value="0.543307086614173">
            <text:p>0.5433070866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table:formula="of:=ROUND(RAND();0)" office:value-type="float" office:value="1">
            <text:p>1</text:p>
          </table:table-cell>
          <table:table-cell table:formula="of:=SUM([.B$2:.B256])/[.A256]" office:value-type="float" office:value="0.545098039215686">
            <text:p>0.5450980392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table:formula="of:=ROUND(RAND();0)" office:value-type="float" office:value="1">
            <text:p>1</text:p>
          </table:table-cell>
          <table:table-cell table:formula="of:=SUM([.B$2:.B257])/[.A257]" office:value-type="float" office:value="0.546875">
            <text:p>0.546875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table:formula="of:=ROUND(RAND();0)" office:value-type="float" office:value="1">
            <text:p>1</text:p>
          </table:table-cell>
          <table:table-cell table:formula="of:=SUM([.B$2:.B258])/[.A258]" office:value-type="float" office:value="0.54863813229572">
            <text:p>0.5486381323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table:formula="of:=ROUND(RAND();0)" office:value-type="float" office:value="1">
            <text:p>1</text:p>
          </table:table-cell>
          <table:table-cell table:formula="of:=SUM([.B$2:.B259])/[.A259]" office:value-type="float" office:value="0.550387596899225">
            <text:p>0.5503875969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table:formula="of:=ROUND(RAND();0)" office:value-type="float" office:value="1">
            <text:p>1</text:p>
          </table:table-cell>
          <table:table-cell table:formula="of:=SUM([.B$2:.B260])/[.A260]" office:value-type="float" office:value="0.552123552123552">
            <text:p>0.5521235521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table:formula="of:=ROUND(RAND();0)" office:value-type="float" office:value="1">
            <text:p>1</text:p>
          </table:table-cell>
          <table:table-cell table:formula="of:=SUM([.B$2:.B261])/[.A261]" office:value-type="float" office:value="0.553846153846154">
            <text:p>0.5538461538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table:formula="of:=ROUND(RAND();0)" office:value-type="float" office:value="1">
            <text:p>1</text:p>
          </table:table-cell>
          <table:table-cell table:formula="of:=SUM([.B$2:.B262])/[.A262]" office:value-type="float" office:value="0.555555555555556">
            <text:p>0.5555555556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table:formula="of:=ROUND(RAND();0)" office:value-type="float" office:value="0">
            <text:p>0</text:p>
          </table:table-cell>
          <table:table-cell table:formula="of:=SUM([.B$2:.B263])/[.A263]" office:value-type="float" office:value="0.553435114503817">
            <text:p>0.5534351145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table:formula="of:=ROUND(RAND();0)" office:value-type="float" office:value="0">
            <text:p>0</text:p>
          </table:table-cell>
          <table:table-cell table:formula="of:=SUM([.B$2:.B264])/[.A264]" office:value-type="float" office:value="0.551330798479088">
            <text:p>0.5513307985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table:formula="of:=ROUND(RAND();0)" office:value-type="float" office:value="0">
            <text:p>0</text:p>
          </table:table-cell>
          <table:table-cell table:formula="of:=SUM([.B$2:.B265])/[.A265]" office:value-type="float" office:value="0.549242424242424">
            <text:p>0.5492424242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table:formula="of:=ROUND(RAND();0)" office:value-type="float" office:value="1">
            <text:p>1</text:p>
          </table:table-cell>
          <table:table-cell table:formula="of:=SUM([.B$2:.B266])/[.A266]" office:value-type="float" office:value="0.550943396226415">
            <text:p>0.5509433962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table:formula="of:=ROUND(RAND();0)" office:value-type="float" office:value="0">
            <text:p>0</text:p>
          </table:table-cell>
          <table:table-cell table:formula="of:=SUM([.B$2:.B267])/[.A267]" office:value-type="float" office:value="0.548872180451128">
            <text:p>0.5488721805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table:formula="of:=ROUND(RAND();0)" office:value-type="float" office:value="0">
            <text:p>0</text:p>
          </table:table-cell>
          <table:table-cell table:formula="of:=SUM([.B$2:.B268])/[.A268]" office:value-type="float" office:value="0.546816479400749">
            <text:p>0.5468164794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table:formula="of:=ROUND(RAND();0)" office:value-type="float" office:value="1">
            <text:p>1</text:p>
          </table:table-cell>
          <table:table-cell table:formula="of:=SUM([.B$2:.B269])/[.A269]" office:value-type="float" office:value="0.548507462686567">
            <text:p>0.5485074627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table:formula="of:=ROUND(RAND();0)" office:value-type="float" office:value="0">
            <text:p>0</text:p>
          </table:table-cell>
          <table:table-cell table:formula="of:=SUM([.B$2:.B270])/[.A270]" office:value-type="float" office:value="0.546468401486989">
            <text:p>0.5464684015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table:formula="of:=ROUND(RAND();0)" office:value-type="float" office:value="1">
            <text:p>1</text:p>
          </table:table-cell>
          <table:table-cell table:formula="of:=SUM([.B$2:.B271])/[.A271]" office:value-type="float" office:value="0.548148148148148">
            <text:p>0.5481481481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table:formula="of:=ROUND(RAND();0)" office:value-type="float" office:value="0">
            <text:p>0</text:p>
          </table:table-cell>
          <table:table-cell table:formula="of:=SUM([.B$2:.B272])/[.A272]" office:value-type="float" office:value="0.546125461254613">
            <text:p>0.5461254613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table:formula="of:=ROUND(RAND();0)" office:value-type="float" office:value="1">
            <text:p>1</text:p>
          </table:table-cell>
          <table:table-cell table:formula="of:=SUM([.B$2:.B273])/[.A273]" office:value-type="float" office:value="0.547794117647059">
            <text:p>0.5477941176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table:formula="of:=ROUND(RAND();0)" office:value-type="float" office:value="1">
            <text:p>1</text:p>
          </table:table-cell>
          <table:table-cell table:formula="of:=SUM([.B$2:.B274])/[.A274]" office:value-type="float" office:value="0.549450549450549">
            <text:p>0.5494505495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table:formula="of:=ROUND(RAND();0)" office:value-type="float" office:value="1">
            <text:p>1</text:p>
          </table:table-cell>
          <table:table-cell table:formula="of:=SUM([.B$2:.B275])/[.A275]" office:value-type="float" office:value="0.551094890510949">
            <text:p>0.5510948905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table:formula="of:=ROUND(RAND();0)" office:value-type="float" office:value="0">
            <text:p>0</text:p>
          </table:table-cell>
          <table:table-cell table:formula="of:=SUM([.B$2:.B276])/[.A276]" office:value-type="float" office:value="0.549090909090909">
            <text:p>0.5490909091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table:formula="of:=ROUND(RAND();0)" office:value-type="float" office:value="1">
            <text:p>1</text:p>
          </table:table-cell>
          <table:table-cell table:formula="of:=SUM([.B$2:.B277])/[.A277]" office:value-type="float" office:value="0.550724637681159">
            <text:p>0.5507246377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table:formula="of:=ROUND(RAND();0)" office:value-type="float" office:value="1">
            <text:p>1</text:p>
          </table:table-cell>
          <table:table-cell table:formula="of:=SUM([.B$2:.B278])/[.A278]" office:value-type="float" office:value="0.552346570397112">
            <text:p>0.5523465704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table:formula="of:=ROUND(RAND();0)" office:value-type="float" office:value="1">
            <text:p>1</text:p>
          </table:table-cell>
          <table:table-cell table:formula="of:=SUM([.B$2:.B279])/[.A279]" office:value-type="float" office:value="0.553956834532374">
            <text:p>0.5539568345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table:formula="of:=ROUND(RAND();0)" office:value-type="float" office:value="0">
            <text:p>0</text:p>
          </table:table-cell>
          <table:table-cell table:formula="of:=SUM([.B$2:.B280])/[.A280]" office:value-type="float" office:value="0.551971326164875">
            <text:p>0.5519713262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table:formula="of:=ROUND(RAND();0)" office:value-type="float" office:value="1">
            <text:p>1</text:p>
          </table:table-cell>
          <table:table-cell table:formula="of:=SUM([.B$2:.B281])/[.A281]" office:value-type="float" office:value="0.553571428571429">
            <text:p>0.5535714286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table:formula="of:=ROUND(RAND();0)" office:value-type="float" office:value="1">
            <text:p>1</text:p>
          </table:table-cell>
          <table:table-cell table:formula="of:=SUM([.B$2:.B282])/[.A282]" office:value-type="float" office:value="0.555160142348754">
            <text:p>0.5551601423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table:formula="of:=ROUND(RAND();0)" office:value-type="float" office:value="0">
            <text:p>0</text:p>
          </table:table-cell>
          <table:table-cell table:formula="of:=SUM([.B$2:.B283])/[.A283]" office:value-type="float" office:value="0.553191489361702">
            <text:p>0.5531914894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table:formula="of:=ROUND(RAND();0)" office:value-type="float" office:value="0">
            <text:p>0</text:p>
          </table:table-cell>
          <table:table-cell table:formula="of:=SUM([.B$2:.B284])/[.A284]" office:value-type="float" office:value="0.551236749116608">
            <text:p>0.5512367491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table:formula="of:=ROUND(RAND();0)" office:value-type="float" office:value="1">
            <text:p>1</text:p>
          </table:table-cell>
          <table:table-cell table:formula="of:=SUM([.B$2:.B285])/[.A285]" office:value-type="float" office:value="0.552816901408451">
            <text:p>0.5528169014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table:formula="of:=ROUND(RAND();0)" office:value-type="float" office:value="1">
            <text:p>1</text:p>
          </table:table-cell>
          <table:table-cell table:formula="of:=SUM([.B$2:.B286])/[.A286]" office:value-type="float" office:value="0.554385964912281">
            <text:p>0.5543859649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table:formula="of:=ROUND(RAND();0)" office:value-type="float" office:value="0">
            <text:p>0</text:p>
          </table:table-cell>
          <table:table-cell table:formula="of:=SUM([.B$2:.B287])/[.A287]" office:value-type="float" office:value="0.552447552447552">
            <text:p>0.5524475524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table:formula="of:=ROUND(RAND();0)" office:value-type="float" office:value="0">
            <text:p>0</text:p>
          </table:table-cell>
          <table:table-cell table:formula="of:=SUM([.B$2:.B288])/[.A288]" office:value-type="float" office:value="0.550522648083624">
            <text:p>0.5505226481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table:formula="of:=ROUND(RAND();0)" office:value-type="float" office:value="1">
            <text:p>1</text:p>
          </table:table-cell>
          <table:table-cell table:formula="of:=SUM([.B$2:.B289])/[.A289]" office:value-type="float" office:value="0.552083333333333">
            <text:p>0.5520833333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table:formula="of:=ROUND(RAND();0)" office:value-type="float" office:value="0">
            <text:p>0</text:p>
          </table:table-cell>
          <table:table-cell table:formula="of:=SUM([.B$2:.B290])/[.A290]" office:value-type="float" office:value="0.550173010380623">
            <text:p>0.5501730104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table:formula="of:=ROUND(RAND();0)" office:value-type="float" office:value="1">
            <text:p>1</text:p>
          </table:table-cell>
          <table:table-cell table:formula="of:=SUM([.B$2:.B291])/[.A291]" office:value-type="float" office:value="0.551724137931034">
            <text:p>0.5517241379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table:formula="of:=ROUND(RAND();0)" office:value-type="float" office:value="0">
            <text:p>0</text:p>
          </table:table-cell>
          <table:table-cell table:formula="of:=SUM([.B$2:.B292])/[.A292]" office:value-type="float" office:value="0.549828178694158">
            <text:p>0.5498281787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table:formula="of:=ROUND(RAND();0)" office:value-type="float" office:value="1">
            <text:p>1</text:p>
          </table:table-cell>
          <table:table-cell table:formula="of:=SUM([.B$2:.B293])/[.A293]" office:value-type="float" office:value="0.551369863013699">
            <text:p>0.551369863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table:formula="of:=ROUND(RAND();0)" office:value-type="float" office:value="0">
            <text:p>0</text:p>
          </table:table-cell>
          <table:table-cell table:formula="of:=SUM([.B$2:.B294])/[.A294]" office:value-type="float" office:value="0.549488054607509">
            <text:p>0.5494880546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table:formula="of:=ROUND(RAND();0)" office:value-type="float" office:value="0">
            <text:p>0</text:p>
          </table:table-cell>
          <table:table-cell table:formula="of:=SUM([.B$2:.B295])/[.A295]" office:value-type="float" office:value="0.547619047619048">
            <text:p>0.5476190476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table:formula="of:=ROUND(RAND();0)" office:value-type="float" office:value="1">
            <text:p>1</text:p>
          </table:table-cell>
          <table:table-cell table:formula="of:=SUM([.B$2:.B296])/[.A296]" office:value-type="float" office:value="0.549152542372881">
            <text:p>0.5491525424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table:formula="of:=ROUND(RAND();0)" office:value-type="float" office:value="0">
            <text:p>0</text:p>
          </table:table-cell>
          <table:table-cell table:formula="of:=SUM([.B$2:.B297])/[.A297]" office:value-type="float" office:value="0.547297297297297">
            <text:p>0.5472972973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table:formula="of:=ROUND(RAND();0)" office:value-type="float" office:value="1">
            <text:p>1</text:p>
          </table:table-cell>
          <table:table-cell table:formula="of:=SUM([.B$2:.B298])/[.A298]" office:value-type="float" office:value="0.548821548821549">
            <text:p>0.5488215488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table:formula="of:=ROUND(RAND();0)" office:value-type="float" office:value="1">
            <text:p>1</text:p>
          </table:table-cell>
          <table:table-cell table:formula="of:=SUM([.B$2:.B299])/[.A299]" office:value-type="float" office:value="0.550335570469799">
            <text:p>0.5503355705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table:formula="of:=ROUND(RAND();0)" office:value-type="float" office:value="0">
            <text:p>0</text:p>
          </table:table-cell>
          <table:table-cell table:formula="of:=SUM([.B$2:.B300])/[.A300]" office:value-type="float" office:value="0.548494983277592">
            <text:p>0.5484949833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table:formula="of:=ROUND(RAND();0)" office:value-type="float" office:value="0">
            <text:p>0</text:p>
          </table:table-cell>
          <table:table-cell table:formula="of:=SUM([.B$2:.B301])/[.A301]" office:value-type="float" office:value="0.546666666666667">
            <text:p>0.5466666667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table:formula="of:=ROUND(RAND();0)" office:value-type="float" office:value="0">
            <text:p>0</text:p>
          </table:table-cell>
          <table:table-cell table:formula="of:=SUM([.B$2:.B302])/[.A302]" office:value-type="float" office:value="0.54485049833887">
            <text:p>0.5448504983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table:formula="of:=ROUND(RAND();0)" office:value-type="float" office:value="0">
            <text:p>0</text:p>
          </table:table-cell>
          <table:table-cell table:formula="of:=SUM([.B$2:.B303])/[.A303]" office:value-type="float" office:value="0.543046357615894">
            <text:p>0.5430463576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table:formula="of:=ROUND(RAND();0)" office:value-type="float" office:value="1">
            <text:p>1</text:p>
          </table:table-cell>
          <table:table-cell table:formula="of:=SUM([.B$2:.B304])/[.A304]" office:value-type="float" office:value="0.544554455445545">
            <text:p>0.5445544554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table:formula="of:=ROUND(RAND();0)" office:value-type="float" office:value="0">
            <text:p>0</text:p>
          </table:table-cell>
          <table:table-cell table:formula="of:=SUM([.B$2:.B305])/[.A305]" office:value-type="float" office:value="0.542763157894737">
            <text:p>0.5427631579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table:formula="of:=ROUND(RAND();0)" office:value-type="float" office:value="1">
            <text:p>1</text:p>
          </table:table-cell>
          <table:table-cell table:formula="of:=SUM([.B$2:.B306])/[.A306]" office:value-type="float" office:value="0.544262295081967">
            <text:p>0.5442622951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table:formula="of:=ROUND(RAND();0)" office:value-type="float" office:value="0">
            <text:p>0</text:p>
          </table:table-cell>
          <table:table-cell table:formula="of:=SUM([.B$2:.B307])/[.A307]" office:value-type="float" office:value="0.542483660130719">
            <text:p>0.5424836601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table:formula="of:=ROUND(RAND();0)" office:value-type="float" office:value="0">
            <text:p>0</text:p>
          </table:table-cell>
          <table:table-cell table:formula="of:=SUM([.B$2:.B308])/[.A308]" office:value-type="float" office:value="0.54071661237785">
            <text:p>0.5407166124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table:formula="of:=ROUND(RAND();0)" office:value-type="float" office:value="1">
            <text:p>1</text:p>
          </table:table-cell>
          <table:table-cell table:formula="of:=SUM([.B$2:.B309])/[.A309]" office:value-type="float" office:value="0.542207792207792">
            <text:p>0.5422077922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table:formula="of:=ROUND(RAND();0)" office:value-type="float" office:value="0">
            <text:p>0</text:p>
          </table:table-cell>
          <table:table-cell table:formula="of:=SUM([.B$2:.B310])/[.A310]" office:value-type="float" office:value="0.540453074433657">
            <text:p>0.5404530744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table:formula="of:=ROUND(RAND();0)" office:value-type="float" office:value="1">
            <text:p>1</text:p>
          </table:table-cell>
          <table:table-cell table:formula="of:=SUM([.B$2:.B311])/[.A311]" office:value-type="float" office:value="0.541935483870968">
            <text:p>0.5419354839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table:formula="of:=ROUND(RAND();0)" office:value-type="float" office:value="1">
            <text:p>1</text:p>
          </table:table-cell>
          <table:table-cell table:formula="of:=SUM([.B$2:.B312])/[.A312]" office:value-type="float" office:value="0.543408360128617">
            <text:p>0.5434083601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table:formula="of:=ROUND(RAND();0)" office:value-type="float" office:value="0">
            <text:p>0</text:p>
          </table:table-cell>
          <table:table-cell table:formula="of:=SUM([.B$2:.B313])/[.A313]" office:value-type="float" office:value="0.541666666666667">
            <text:p>0.5416666667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table:formula="of:=ROUND(RAND();0)" office:value-type="float" office:value="1">
            <text:p>1</text:p>
          </table:table-cell>
          <table:table-cell table:formula="of:=SUM([.B$2:.B314])/[.A314]" office:value-type="float" office:value="0.543130990415335">
            <text:p>0.5431309904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table:formula="of:=ROUND(RAND();0)" office:value-type="float" office:value="0">
            <text:p>0</text:p>
          </table:table-cell>
          <table:table-cell table:formula="of:=SUM([.B$2:.B315])/[.A315]" office:value-type="float" office:value="0.54140127388535">
            <text:p>0.5414012739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table:formula="of:=ROUND(RAND();0)" office:value-type="float" office:value="1">
            <text:p>1</text:p>
          </table:table-cell>
          <table:table-cell table:formula="of:=SUM([.B$2:.B316])/[.A316]" office:value-type="float" office:value="0.542857142857143">
            <text:p>0.5428571429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table:formula="of:=ROUND(RAND();0)" office:value-type="float" office:value="1">
            <text:p>1</text:p>
          </table:table-cell>
          <table:table-cell table:formula="of:=SUM([.B$2:.B317])/[.A317]" office:value-type="float" office:value="0.544303797468354">
            <text:p>0.5443037975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table:formula="of:=ROUND(RAND();0)" office:value-type="float" office:value="0">
            <text:p>0</text:p>
          </table:table-cell>
          <table:table-cell table:formula="of:=SUM([.B$2:.B318])/[.A318]" office:value-type="float" office:value="0.542586750788643">
            <text:p>0.5425867508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table:formula="of:=ROUND(RAND();0)" office:value-type="float" office:value="0">
            <text:p>0</text:p>
          </table:table-cell>
          <table:table-cell table:formula="of:=SUM([.B$2:.B319])/[.A319]" office:value-type="float" office:value="0.540880503144654">
            <text:p>0.5408805031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table:formula="of:=ROUND(RAND();0)" office:value-type="float" office:value="1">
            <text:p>1</text:p>
          </table:table-cell>
          <table:table-cell table:formula="of:=SUM([.B$2:.B320])/[.A320]" office:value-type="float" office:value="0.542319749216301">
            <text:p>0.5423197492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table:formula="of:=ROUND(RAND();0)" office:value-type="float" office:value="1">
            <text:p>1</text:p>
          </table:table-cell>
          <table:table-cell table:formula="of:=SUM([.B$2:.B321])/[.A321]" office:value-type="float" office:value="0.54375">
            <text:p>0.54375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table:formula="of:=ROUND(RAND();0)" office:value-type="float" office:value="1">
            <text:p>1</text:p>
          </table:table-cell>
          <table:table-cell table:formula="of:=SUM([.B$2:.B322])/[.A322]" office:value-type="float" office:value="0.545171339563863">
            <text:p>0.5451713396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table:formula="of:=ROUND(RAND();0)" office:value-type="float" office:value="1">
            <text:p>1</text:p>
          </table:table-cell>
          <table:table-cell table:formula="of:=SUM([.B$2:.B323])/[.A323]" office:value-type="float" office:value="0.546583850931677">
            <text:p>0.5465838509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table:formula="of:=ROUND(RAND();0)" office:value-type="float" office:value="0">
            <text:p>0</text:p>
          </table:table-cell>
          <table:table-cell table:formula="of:=SUM([.B$2:.B324])/[.A324]" office:value-type="float" office:value="0.544891640866873">
            <text:p>0.5448916409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table:formula="of:=ROUND(RAND();0)" office:value-type="float" office:value="0">
            <text:p>0</text:p>
          </table:table-cell>
          <table:table-cell table:formula="of:=SUM([.B$2:.B325])/[.A325]" office:value-type="float" office:value="0.54320987654321">
            <text:p>0.5432098765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table:formula="of:=ROUND(RAND();0)" office:value-type="float" office:value="1">
            <text:p>1</text:p>
          </table:table-cell>
          <table:table-cell table:formula="of:=SUM([.B$2:.B326])/[.A326]" office:value-type="float" office:value="0.544615384615385">
            <text:p>0.5446153846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table:formula="of:=ROUND(RAND();0)" office:value-type="float" office:value="0">
            <text:p>0</text:p>
          </table:table-cell>
          <table:table-cell table:formula="of:=SUM([.B$2:.B327])/[.A327]" office:value-type="float" office:value="0.542944785276074">
            <text:p>0.5429447853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table:formula="of:=ROUND(RAND();0)" office:value-type="float" office:value="0">
            <text:p>0</text:p>
          </table:table-cell>
          <table:table-cell table:formula="of:=SUM([.B$2:.B328])/[.A328]" office:value-type="float" office:value="0.541284403669725">
            <text:p>0.5412844037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table:formula="of:=ROUND(RAND();0)" office:value-type="float" office:value="0">
            <text:p>0</text:p>
          </table:table-cell>
          <table:table-cell table:formula="of:=SUM([.B$2:.B329])/[.A329]" office:value-type="float" office:value="0.539634146341463">
            <text:p>0.5396341463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table:formula="of:=ROUND(RAND();0)" office:value-type="float" office:value="1">
            <text:p>1</text:p>
          </table:table-cell>
          <table:table-cell table:formula="of:=SUM([.B$2:.B330])/[.A330]" office:value-type="float" office:value="0.541033434650456">
            <text:p>0.5410334347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table:formula="of:=ROUND(RAND();0)" office:value-type="float" office:value="1">
            <text:p>1</text:p>
          </table:table-cell>
          <table:table-cell table:formula="of:=SUM([.B$2:.B331])/[.A331]" office:value-type="float" office:value="0.542424242424243">
            <text:p>0.5424242424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table:formula="of:=ROUND(RAND();0)" office:value-type="float" office:value="0">
            <text:p>0</text:p>
          </table:table-cell>
          <table:table-cell table:formula="of:=SUM([.B$2:.B332])/[.A332]" office:value-type="float" office:value="0.540785498489426">
            <text:p>0.5407854985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table:formula="of:=ROUND(RAND();0)" office:value-type="float" office:value="1">
            <text:p>1</text:p>
          </table:table-cell>
          <table:table-cell table:formula="of:=SUM([.B$2:.B333])/[.A333]" office:value-type="float" office:value="0.542168674698795">
            <text:p>0.5421686747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table:formula="of:=ROUND(RAND();0)" office:value-type="float" office:value="1">
            <text:p>1</text:p>
          </table:table-cell>
          <table:table-cell table:formula="of:=SUM([.B$2:.B334])/[.A334]" office:value-type="float" office:value="0.543543543543543">
            <text:p>0.5435435435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table:formula="of:=ROUND(RAND();0)" office:value-type="float" office:value="0">
            <text:p>0</text:p>
          </table:table-cell>
          <table:table-cell table:formula="of:=SUM([.B$2:.B335])/[.A335]" office:value-type="float" office:value="0.541916167664671">
            <text:p>0.5419161677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table:formula="of:=ROUND(RAND();0)" office:value-type="float" office:value="0">
            <text:p>0</text:p>
          </table:table-cell>
          <table:table-cell table:formula="of:=SUM([.B$2:.B336])/[.A336]" office:value-type="float" office:value="0.540298507462687">
            <text:p>0.5402985075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table:formula="of:=ROUND(RAND();0)" office:value-type="float" office:value="1">
            <text:p>1</text:p>
          </table:table-cell>
          <table:table-cell table:formula="of:=SUM([.B$2:.B337])/[.A337]" office:value-type="float" office:value="0.541666666666667">
            <text:p>0.5416666667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table:formula="of:=ROUND(RAND();0)" office:value-type="float" office:value="1">
            <text:p>1</text:p>
          </table:table-cell>
          <table:table-cell table:formula="of:=SUM([.B$2:.B338])/[.A338]" office:value-type="float" office:value="0.543026706231454">
            <text:p>0.5430267062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table:formula="of:=ROUND(RAND();0)" office:value-type="float" office:value="1">
            <text:p>1</text:p>
          </table:table-cell>
          <table:table-cell table:formula="of:=SUM([.B$2:.B339])/[.A339]" office:value-type="float" office:value="0.544378698224852">
            <text:p>0.5443786982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table:formula="of:=ROUND(RAND();0)" office:value-type="float" office:value="0">
            <text:p>0</text:p>
          </table:table-cell>
          <table:table-cell table:formula="of:=SUM([.B$2:.B340])/[.A340]" office:value-type="float" office:value="0.542772861356932">
            <text:p>0.5427728614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table:formula="of:=ROUND(RAND();0)" office:value-type="float" office:value="0">
            <text:p>0</text:p>
          </table:table-cell>
          <table:table-cell table:formula="of:=SUM([.B$2:.B341])/[.A341]" office:value-type="float" office:value="0.541176470588235">
            <text:p>0.5411764706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table:formula="of:=ROUND(RAND();0)" office:value-type="float" office:value="0">
            <text:p>0</text:p>
          </table:table-cell>
          <table:table-cell table:formula="of:=SUM([.B$2:.B342])/[.A342]" office:value-type="float" office:value="0.539589442815249">
            <text:p>0.5395894428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table:formula="of:=ROUND(RAND();0)" office:value-type="float" office:value="0">
            <text:p>0</text:p>
          </table:table-cell>
          <table:table-cell table:formula="of:=SUM([.B$2:.B343])/[.A343]" office:value-type="float" office:value="0.538011695906433">
            <text:p>0.5380116959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table:formula="of:=ROUND(RAND();0)" office:value-type="float" office:value="0">
            <text:p>0</text:p>
          </table:table-cell>
          <table:table-cell table:formula="of:=SUM([.B$2:.B344])/[.A344]" office:value-type="float" office:value="0.536443148688047">
            <text:p>0.5364431487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table:formula="of:=ROUND(RAND();0)" office:value-type="float" office:value="1">
            <text:p>1</text:p>
          </table:table-cell>
          <table:table-cell table:formula="of:=SUM([.B$2:.B345])/[.A345]" office:value-type="float" office:value="0.537790697674419">
            <text:p>0.5377906977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table:formula="of:=ROUND(RAND();0)" office:value-type="float" office:value="0">
            <text:p>0</text:p>
          </table:table-cell>
          <table:table-cell table:formula="of:=SUM([.B$2:.B346])/[.A346]" office:value-type="float" office:value="0.536231884057971">
            <text:p>0.5362318841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table:formula="of:=ROUND(RAND();0)" office:value-type="float" office:value="0">
            <text:p>0</text:p>
          </table:table-cell>
          <table:table-cell table:formula="of:=SUM([.B$2:.B347])/[.A347]" office:value-type="float" office:value="0.534682080924855">
            <text:p>0.5346820809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table:formula="of:=ROUND(RAND();0)" office:value-type="float" office:value="1">
            <text:p>1</text:p>
          </table:table-cell>
          <table:table-cell table:formula="of:=SUM([.B$2:.B348])/[.A348]" office:value-type="float" office:value="0.536023054755043">
            <text:p>0.5360230548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table:formula="of:=ROUND(RAND();0)" office:value-type="float" office:value="0">
            <text:p>0</text:p>
          </table:table-cell>
          <table:table-cell table:formula="of:=SUM([.B$2:.B349])/[.A349]" office:value-type="float" office:value="0.53448275862069">
            <text:p>0.5344827586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table:formula="of:=ROUND(RAND();0)" office:value-type="float" office:value="1">
            <text:p>1</text:p>
          </table:table-cell>
          <table:table-cell table:formula="of:=SUM([.B$2:.B350])/[.A350]" office:value-type="float" office:value="0.535816618911175">
            <text:p>0.5358166189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table:formula="of:=ROUND(RAND();0)" office:value-type="float" office:value="0">
            <text:p>0</text:p>
          </table:table-cell>
          <table:table-cell table:formula="of:=SUM([.B$2:.B351])/[.A351]" office:value-type="float" office:value="0.534285714285714">
            <text:p>0.5342857143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table:formula="of:=ROUND(RAND();0)" office:value-type="float" office:value="1">
            <text:p>1</text:p>
          </table:table-cell>
          <table:table-cell table:formula="of:=SUM([.B$2:.B352])/[.A352]" office:value-type="float" office:value="0.535612535612536">
            <text:p>0.5356125356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table:formula="of:=ROUND(RAND();0)" office:value-type="float" office:value="0">
            <text:p>0</text:p>
          </table:table-cell>
          <table:table-cell table:formula="of:=SUM([.B$2:.B353])/[.A353]" office:value-type="float" office:value="0.534090909090909">
            <text:p>0.5340909091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table:formula="of:=ROUND(RAND();0)" office:value-type="float" office:value="0">
            <text:p>0</text:p>
          </table:table-cell>
          <table:table-cell table:formula="of:=SUM([.B$2:.B354])/[.A354]" office:value-type="float" office:value="0.532577903682719">
            <text:p>0.5325779037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table:formula="of:=ROUND(RAND();0)" office:value-type="float" office:value="0">
            <text:p>0</text:p>
          </table:table-cell>
          <table:table-cell table:formula="of:=SUM([.B$2:.B355])/[.A355]" office:value-type="float" office:value="0.531073446327684">
            <text:p>0.5310734463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table:formula="of:=ROUND(RAND();0)" office:value-type="float" office:value="0">
            <text:p>0</text:p>
          </table:table-cell>
          <table:table-cell table:formula="of:=SUM([.B$2:.B356])/[.A356]" office:value-type="float" office:value="0.529577464788732">
            <text:p>0.5295774648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table:formula="of:=ROUND(RAND();0)" office:value-type="float" office:value="1">
            <text:p>1</text:p>
          </table:table-cell>
          <table:table-cell table:formula="of:=SUM([.B$2:.B357])/[.A357]" office:value-type="float" office:value="0.530898876404494">
            <text:p>0.5308988764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table:formula="of:=ROUND(RAND();0)" office:value-type="float" office:value="0">
            <text:p>0</text:p>
          </table:table-cell>
          <table:table-cell table:formula="of:=SUM([.B$2:.B358])/[.A358]" office:value-type="float" office:value="0.529411764705882">
            <text:p>0.5294117647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table:formula="of:=ROUND(RAND();0)" office:value-type="float" office:value="1">
            <text:p>1</text:p>
          </table:table-cell>
          <table:table-cell table:formula="of:=SUM([.B$2:.B359])/[.A359]" office:value-type="float" office:value="0.53072625698324">
            <text:p>0.530726257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table:formula="of:=ROUND(RAND();0)" office:value-type="float" office:value="0">
            <text:p>0</text:p>
          </table:table-cell>
          <table:table-cell table:formula="of:=SUM([.B$2:.B360])/[.A360]" office:value-type="float" office:value="0.52924791086351">
            <text:p>0.5292479109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table:formula="of:=ROUND(RAND();0)" office:value-type="float" office:value="1">
            <text:p>1</text:p>
          </table:table-cell>
          <table:table-cell table:formula="of:=SUM([.B$2:.B361])/[.A361]" office:value-type="float" office:value="0.530555555555556">
            <text:p>0.5305555556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table:formula="of:=ROUND(RAND();0)" office:value-type="float" office:value="1">
            <text:p>1</text:p>
          </table:table-cell>
          <table:table-cell table:formula="of:=SUM([.B$2:.B362])/[.A362]" office:value-type="float" office:value="0.53185595567867">
            <text:p>0.5318559557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table:formula="of:=ROUND(RAND();0)" office:value-type="float" office:value="0">
            <text:p>0</text:p>
          </table:table-cell>
          <table:table-cell table:formula="of:=SUM([.B$2:.B363])/[.A363]" office:value-type="float" office:value="0.530386740331492">
            <text:p>0.5303867403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table:formula="of:=ROUND(RAND();0)" office:value-type="float" office:value="1">
            <text:p>1</text:p>
          </table:table-cell>
          <table:table-cell table:formula="of:=SUM([.B$2:.B364])/[.A364]" office:value-type="float" office:value="0.53168044077135">
            <text:p>0.5316804408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table:formula="of:=ROUND(RAND();0)" office:value-type="float" office:value="1">
            <text:p>1</text:p>
          </table:table-cell>
          <table:table-cell table:formula="of:=SUM([.B$2:.B365])/[.A365]" office:value-type="float" office:value="0.532967032967033">
            <text:p>0.532967033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table:formula="of:=ROUND(RAND();0)" office:value-type="float" office:value="0">
            <text:p>0</text:p>
          </table:table-cell>
          <table:table-cell table:formula="of:=SUM([.B$2:.B366])/[.A366]" office:value-type="float" office:value="0.531506849315069">
            <text:p>0.5315068493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table:formula="of:=ROUND(RAND();0)" office:value-type="float" office:value="1">
            <text:p>1</text:p>
          </table:table-cell>
          <table:table-cell table:formula="of:=SUM([.B$2:.B367])/[.A367]" office:value-type="float" office:value="0.532786885245902">
            <text:p>0.5327868852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table:formula="of:=ROUND(RAND();0)" office:value-type="float" office:value="1">
            <text:p>1</text:p>
          </table:table-cell>
          <table:table-cell table:formula="of:=SUM([.B$2:.B368])/[.A368]" office:value-type="float" office:value="0.534059945504087">
            <text:p>0.5340599455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table:formula="of:=ROUND(RAND();0)" office:value-type="float" office:value="1">
            <text:p>1</text:p>
          </table:table-cell>
          <table:table-cell table:formula="of:=SUM([.B$2:.B369])/[.A369]" office:value-type="float" office:value="0.535326086956522">
            <text:p>0.535326087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table:formula="of:=ROUND(RAND();0)" office:value-type="float" office:value="1">
            <text:p>1</text:p>
          </table:table-cell>
          <table:table-cell table:formula="of:=SUM([.B$2:.B370])/[.A370]" office:value-type="float" office:value="0.536585365853659">
            <text:p>0.5365853659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table:formula="of:=ROUND(RAND();0)" office:value-type="float" office:value="0">
            <text:p>0</text:p>
          </table:table-cell>
          <table:table-cell table:formula="of:=SUM([.B$2:.B371])/[.A371]" office:value-type="float" office:value="0.535135135135135">
            <text:p>0.5351351351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table:formula="of:=ROUND(RAND();0)" office:value-type="float" office:value="0">
            <text:p>0</text:p>
          </table:table-cell>
          <table:table-cell table:formula="of:=SUM([.B$2:.B372])/[.A372]" office:value-type="float" office:value="0.533692722371968">
            <text:p>0.5336927224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table:formula="of:=ROUND(RAND();0)" office:value-type="float" office:value="1">
            <text:p>1</text:p>
          </table:table-cell>
          <table:table-cell table:formula="of:=SUM([.B$2:.B373])/[.A373]" office:value-type="float" office:value="0.53494623655914">
            <text:p>0.5349462366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table:formula="of:=ROUND(RAND();0)" office:value-type="float" office:value="0">
            <text:p>0</text:p>
          </table:table-cell>
          <table:table-cell table:formula="of:=SUM([.B$2:.B374])/[.A374]" office:value-type="float" office:value="0.533512064343164">
            <text:p>0.5335120643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table:formula="of:=ROUND(RAND();0)" office:value-type="float" office:value="1">
            <text:p>1</text:p>
          </table:table-cell>
          <table:table-cell table:formula="of:=SUM([.B$2:.B375])/[.A375]" office:value-type="float" office:value="0.53475935828877">
            <text:p>0.5347593583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table:formula="of:=ROUND(RAND();0)" office:value-type="float" office:value="1">
            <text:p>1</text:p>
          </table:table-cell>
          <table:table-cell table:formula="of:=SUM([.B$2:.B376])/[.A376]" office:value-type="float" office:value="0.536">
            <text:p>0.536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table:formula="of:=ROUND(RAND();0)" office:value-type="float" office:value="0">
            <text:p>0</text:p>
          </table:table-cell>
          <table:table-cell table:formula="of:=SUM([.B$2:.B377])/[.A377]" office:value-type="float" office:value="0.534574468085106">
            <text:p>0.5345744681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table:formula="of:=ROUND(RAND();0)" office:value-type="float" office:value="1">
            <text:p>1</text:p>
          </table:table-cell>
          <table:table-cell table:formula="of:=SUM([.B$2:.B378])/[.A378]" office:value-type="float" office:value="0.535809018567639">
            <text:p>0.5358090186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table:formula="of:=ROUND(RAND();0)" office:value-type="float" office:value="1">
            <text:p>1</text:p>
          </table:table-cell>
          <table:table-cell table:formula="of:=SUM([.B$2:.B379])/[.A379]" office:value-type="float" office:value="0.537037037037037">
            <text:p>0.537037037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table:formula="of:=ROUND(RAND();0)" office:value-type="float" office:value="0">
            <text:p>0</text:p>
          </table:table-cell>
          <table:table-cell table:formula="of:=SUM([.B$2:.B380])/[.A380]" office:value-type="float" office:value="0.535620052770449">
            <text:p>0.5356200528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table:formula="of:=ROUND(RAND();0)" office:value-type="float" office:value="0">
            <text:p>0</text:p>
          </table:table-cell>
          <table:table-cell table:formula="of:=SUM([.B$2:.B381])/[.A381]" office:value-type="float" office:value="0.53421052631579">
            <text:p>0.5342105263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table:formula="of:=ROUND(RAND();0)" office:value-type="float" office:value="1">
            <text:p>1</text:p>
          </table:table-cell>
          <table:table-cell table:formula="of:=SUM([.B$2:.B382])/[.A382]" office:value-type="float" office:value="0.535433070866142">
            <text:p>0.5354330709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table:formula="of:=ROUND(RAND();0)" office:value-type="float" office:value="0">
            <text:p>0</text:p>
          </table:table-cell>
          <table:table-cell table:formula="of:=SUM([.B$2:.B383])/[.A383]" office:value-type="float" office:value="0.534031413612565">
            <text:p>0.5340314136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table:formula="of:=ROUND(RAND();0)" office:value-type="float" office:value="1">
            <text:p>1</text:p>
          </table:table-cell>
          <table:table-cell table:formula="of:=SUM([.B$2:.B384])/[.A384]" office:value-type="float" office:value="0.535248041775457">
            <text:p>0.5352480418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table:formula="of:=ROUND(RAND();0)" office:value-type="float" office:value="1">
            <text:p>1</text:p>
          </table:table-cell>
          <table:table-cell table:formula="of:=SUM([.B$2:.B385])/[.A385]" office:value-type="float" office:value="0.536458333333333">
            <text:p>0.5364583333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table:formula="of:=ROUND(RAND();0)" office:value-type="float" office:value="1">
            <text:p>1</text:p>
          </table:table-cell>
          <table:table-cell table:formula="of:=SUM([.B$2:.B386])/[.A386]" office:value-type="float" office:value="0.537662337662338">
            <text:p>0.5376623377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table:formula="of:=ROUND(RAND();0)" office:value-type="float" office:value="1">
            <text:p>1</text:p>
          </table:table-cell>
          <table:table-cell table:formula="of:=SUM([.B$2:.B387])/[.A387]" office:value-type="float" office:value="0.538860103626943">
            <text:p>0.5388601036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table:formula="of:=ROUND(RAND();0)" office:value-type="float" office:value="0">
            <text:p>0</text:p>
          </table:table-cell>
          <table:table-cell table:formula="of:=SUM([.B$2:.B388])/[.A388]" office:value-type="float" office:value="0.537467700258398">
            <text:p>0.5374677003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table:formula="of:=ROUND(RAND();0)" office:value-type="float" office:value="1">
            <text:p>1</text:p>
          </table:table-cell>
          <table:table-cell table:formula="of:=SUM([.B$2:.B389])/[.A389]" office:value-type="float" office:value="0.538659793814433">
            <text:p>0.5386597938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table:formula="of:=ROUND(RAND();0)" office:value-type="float" office:value="1">
            <text:p>1</text:p>
          </table:table-cell>
          <table:table-cell table:formula="of:=SUM([.B$2:.B390])/[.A390]" office:value-type="float" office:value="0.539845758354756">
            <text:p>0.5398457584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table:formula="of:=ROUND(RAND();0)" office:value-type="float" office:value="0">
            <text:p>0</text:p>
          </table:table-cell>
          <table:table-cell table:formula="of:=SUM([.B$2:.B391])/[.A391]" office:value-type="float" office:value="0.538461538461538">
            <text:p>0.5384615385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table:formula="of:=ROUND(RAND();0)" office:value-type="float" office:value="1">
            <text:p>1</text:p>
          </table:table-cell>
          <table:table-cell table:formula="of:=SUM([.B$2:.B392])/[.A392]" office:value-type="float" office:value="0.539641943734015">
            <text:p>0.5396419437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table:formula="of:=ROUND(RAND();0)" office:value-type="float" office:value="1">
            <text:p>1</text:p>
          </table:table-cell>
          <table:table-cell table:formula="of:=SUM([.B$2:.B393])/[.A393]" office:value-type="float" office:value="0.540816326530612">
            <text:p>0.5408163265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table:formula="of:=ROUND(RAND();0)" office:value-type="float" office:value="1">
            <text:p>1</text:p>
          </table:table-cell>
          <table:table-cell table:formula="of:=SUM([.B$2:.B394])/[.A394]" office:value-type="float" office:value="0.541984732824427">
            <text:p>0.5419847328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table:formula="of:=ROUND(RAND();0)" office:value-type="float" office:value="0">
            <text:p>0</text:p>
          </table:table-cell>
          <table:table-cell table:formula="of:=SUM([.B$2:.B395])/[.A395]" office:value-type="float" office:value="0.540609137055838">
            <text:p>0.5406091371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table:formula="of:=ROUND(RAND();0)" office:value-type="float" office:value="1">
            <text:p>1</text:p>
          </table:table-cell>
          <table:table-cell table:formula="of:=SUM([.B$2:.B396])/[.A396]" office:value-type="float" office:value="0.541772151898734">
            <text:p>0.5417721519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table:formula="of:=ROUND(RAND();0)" office:value-type="float" office:value="1">
            <text:p>1</text:p>
          </table:table-cell>
          <table:table-cell table:formula="of:=SUM([.B$2:.B397])/[.A397]" office:value-type="float" office:value="0.542929292929293">
            <text:p>0.5429292929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table:formula="of:=ROUND(RAND();0)" office:value-type="float" office:value="0">
            <text:p>0</text:p>
          </table:table-cell>
          <table:table-cell table:formula="of:=SUM([.B$2:.B398])/[.A398]" office:value-type="float" office:value="0.541561712846348">
            <text:p>0.5415617128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table:formula="of:=ROUND(RAND();0)" office:value-type="float" office:value="0">
            <text:p>0</text:p>
          </table:table-cell>
          <table:table-cell table:formula="of:=SUM([.B$2:.B399])/[.A399]" office:value-type="float" office:value="0.540201005025126">
            <text:p>0.540201005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table:formula="of:=ROUND(RAND();0)" office:value-type="float" office:value="1">
            <text:p>1</text:p>
          </table:table-cell>
          <table:table-cell table:formula="of:=SUM([.B$2:.B400])/[.A400]" office:value-type="float" office:value="0.541353383458647">
            <text:p>0.5413533835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table:formula="of:=ROUND(RAND();0)" office:value-type="float" office:value="1">
            <text:p>1</text:p>
          </table:table-cell>
          <table:table-cell table:formula="of:=SUM([.B$2:.B401])/[.A401]" office:value-type="float" office:value="0.5425">
            <text:p>0.5425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table:formula="of:=ROUND(RAND();0)" office:value-type="float" office:value="1">
            <text:p>1</text:p>
          </table:table-cell>
          <table:table-cell table:formula="of:=SUM([.B$2:.B402])/[.A402]" office:value-type="float" office:value="0.543640897755611">
            <text:p>0.5436408978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table:formula="of:=ROUND(RAND();0)" office:value-type="float" office:value="1">
            <text:p>1</text:p>
          </table:table-cell>
          <table:table-cell table:formula="of:=SUM([.B$2:.B403])/[.A403]" office:value-type="float" office:value="0.544776119402985">
            <text:p>0.5447761194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table:formula="of:=ROUND(RAND();0)" office:value-type="float" office:value="0">
            <text:p>0</text:p>
          </table:table-cell>
          <table:table-cell table:formula="of:=SUM([.B$2:.B404])/[.A404]" office:value-type="float" office:value="0.543424317617866">
            <text:p>0.5434243176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table:formula="of:=ROUND(RAND();0)" office:value-type="float" office:value="0">
            <text:p>0</text:p>
          </table:table-cell>
          <table:table-cell table:formula="of:=SUM([.B$2:.B405])/[.A405]" office:value-type="float" office:value="0.542079207920792">
            <text:p>0.5420792079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table:formula="of:=ROUND(RAND();0)" office:value-type="float" office:value="0">
            <text:p>0</text:p>
          </table:table-cell>
          <table:table-cell table:formula="of:=SUM([.B$2:.B406])/[.A406]" office:value-type="float" office:value="0.540740740740741">
            <text:p>0.5407407407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table:formula="of:=ROUND(RAND();0)" office:value-type="float" office:value="1">
            <text:p>1</text:p>
          </table:table-cell>
          <table:table-cell table:formula="of:=SUM([.B$2:.B407])/[.A407]" office:value-type="float" office:value="0.541871921182266">
            <text:p>0.5418719212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table:formula="of:=ROUND(RAND();0)" office:value-type="float" office:value="1">
            <text:p>1</text:p>
          </table:table-cell>
          <table:table-cell table:formula="of:=SUM([.B$2:.B408])/[.A408]" office:value-type="float" office:value="0.542997542997543">
            <text:p>0.542997543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table:formula="of:=ROUND(RAND();0)" office:value-type="float" office:value="1">
            <text:p>1</text:p>
          </table:table-cell>
          <table:table-cell table:formula="of:=SUM([.B$2:.B409])/[.A409]" office:value-type="float" office:value="0.544117647058823">
            <text:p>0.5441176471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table:formula="of:=ROUND(RAND();0)" office:value-type="float" office:value="0">
            <text:p>0</text:p>
          </table:table-cell>
          <table:table-cell table:formula="of:=SUM([.B$2:.B410])/[.A410]" office:value-type="float" office:value="0.54278728606357">
            <text:p>0.5427872861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table:formula="of:=ROUND(RAND();0)" office:value-type="float" office:value="1">
            <text:p>1</text:p>
          </table:table-cell>
          <table:table-cell table:formula="of:=SUM([.B$2:.B411])/[.A411]" office:value-type="float" office:value="0.54390243902439">
            <text:p>0.543902439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table:formula="of:=ROUND(RAND();0)" office:value-type="float" office:value="1">
            <text:p>1</text:p>
          </table:table-cell>
          <table:table-cell table:formula="of:=SUM([.B$2:.B412])/[.A412]" office:value-type="float" office:value="0.545012165450122">
            <text:p>0.5450121655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table:formula="of:=ROUND(RAND();0)" office:value-type="float" office:value="1">
            <text:p>1</text:p>
          </table:table-cell>
          <table:table-cell table:formula="of:=SUM([.B$2:.B413])/[.A413]" office:value-type="float" office:value="0.546116504854369">
            <text:p>0.5461165049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table:formula="of:=ROUND(RAND();0)" office:value-type="float" office:value="0">
            <text:p>0</text:p>
          </table:table-cell>
          <table:table-cell table:formula="of:=SUM([.B$2:.B414])/[.A414]" office:value-type="float" office:value="0.544794188861985">
            <text:p>0.5447941889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table:formula="of:=ROUND(RAND();0)" office:value-type="float" office:value="0">
            <text:p>0</text:p>
          </table:table-cell>
          <table:table-cell table:formula="of:=SUM([.B$2:.B415])/[.A415]" office:value-type="float" office:value="0.543478260869565">
            <text:p>0.5434782609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table:formula="of:=ROUND(RAND();0)" office:value-type="float" office:value="1">
            <text:p>1</text:p>
          </table:table-cell>
          <table:table-cell table:formula="of:=SUM([.B$2:.B416])/[.A416]" office:value-type="float" office:value="0.544578313253012">
            <text:p>0.5445783133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table:formula="of:=ROUND(RAND();0)" office:value-type="float" office:value="0">
            <text:p>0</text:p>
          </table:table-cell>
          <table:table-cell table:formula="of:=SUM([.B$2:.B417])/[.A417]" office:value-type="float" office:value="0.543269230769231">
            <text:p>0.5432692308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table:formula="of:=ROUND(RAND();0)" office:value-type="float" office:value="1">
            <text:p>1</text:p>
          </table:table-cell>
          <table:table-cell table:formula="of:=SUM([.B$2:.B418])/[.A418]" office:value-type="float" office:value="0.544364508393285">
            <text:p>0.5443645084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table:formula="of:=ROUND(RAND();0)" office:value-type="float" office:value="0">
            <text:p>0</text:p>
          </table:table-cell>
          <table:table-cell table:formula="of:=SUM([.B$2:.B419])/[.A419]" office:value-type="float" office:value="0.543062200956938">
            <text:p>0.543062201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table:formula="of:=ROUND(RAND();0)" office:value-type="float" office:value="1">
            <text:p>1</text:p>
          </table:table-cell>
          <table:table-cell table:formula="of:=SUM([.B$2:.B420])/[.A420]" office:value-type="float" office:value="0.544152744630072">
            <text:p>0.5441527446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table:formula="of:=ROUND(RAND();0)" office:value-type="float" office:value="0">
            <text:p>0</text:p>
          </table:table-cell>
          <table:table-cell table:formula="of:=SUM([.B$2:.B421])/[.A421]" office:value-type="float" office:value="0.542857142857143">
            <text:p>0.5428571429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table:formula="of:=ROUND(RAND();0)" office:value-type="float" office:value="1">
            <text:p>1</text:p>
          </table:table-cell>
          <table:table-cell table:formula="of:=SUM([.B$2:.B422])/[.A422]" office:value-type="float" office:value="0.543942992874109">
            <text:p>0.5439429929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table:formula="of:=ROUND(RAND();0)" office:value-type="float" office:value="0">
            <text:p>0</text:p>
          </table:table-cell>
          <table:table-cell table:formula="of:=SUM([.B$2:.B423])/[.A423]" office:value-type="float" office:value="0.542654028436019">
            <text:p>0.5426540284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table:formula="of:=ROUND(RAND();0)" office:value-type="float" office:value="0">
            <text:p>0</text:p>
          </table:table-cell>
          <table:table-cell table:formula="of:=SUM([.B$2:.B424])/[.A424]" office:value-type="float" office:value="0.541371158392435">
            <text:p>0.5413711584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table:formula="of:=ROUND(RAND();0)" office:value-type="float" office:value="1">
            <text:p>1</text:p>
          </table:table-cell>
          <table:table-cell table:formula="of:=SUM([.B$2:.B425])/[.A425]" office:value-type="float" office:value="0.542452830188679">
            <text:p>0.5424528302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table:formula="of:=ROUND(RAND();0)" office:value-type="float" office:value="0">
            <text:p>0</text:p>
          </table:table-cell>
          <table:table-cell table:formula="of:=SUM([.B$2:.B426])/[.A426]" office:value-type="float" office:value="0.541176470588235">
            <text:p>0.5411764706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table:formula="of:=ROUND(RAND();0)" office:value-type="float" office:value="1">
            <text:p>1</text:p>
          </table:table-cell>
          <table:table-cell table:formula="of:=SUM([.B$2:.B427])/[.A427]" office:value-type="float" office:value="0.542253521126761">
            <text:p>0.5422535211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table:formula="of:=ROUND(RAND();0)" office:value-type="float" office:value="1">
            <text:p>1</text:p>
          </table:table-cell>
          <table:table-cell table:formula="of:=SUM([.B$2:.B428])/[.A428]" office:value-type="float" office:value="0.543325526932084">
            <text:p>0.5433255269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table:formula="of:=ROUND(RAND();0)" office:value-type="float" office:value="1">
            <text:p>1</text:p>
          </table:table-cell>
          <table:table-cell table:formula="of:=SUM([.B$2:.B429])/[.A429]" office:value-type="float" office:value="0.544392523364486">
            <text:p>0.5443925234</text:p>
          </table:table-cell>
        </table:table-row>
        <table:table-row table:style-name="ro2">
          <table:table-cell office:value-type="float" office:value="429">
            <text:p>429</text:p>
          </table:table-cell>
          <table:table-cell table:formula="of:=ROUND(RAND();0)" office:value-type="float" office:value="0">
            <text:p>0</text:p>
          </table:table-cell>
          <table:table-cell table:formula="of:=SUM([.B$2:.B430])/[.A430]" office:value-type="float" office:value="0.543123543123543">
            <text:p>0.5431235431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table:formula="of:=ROUND(RAND();0)" office:value-type="float" office:value="0">
            <text:p>0</text:p>
          </table:table-cell>
          <table:table-cell table:formula="of:=SUM([.B$2:.B431])/[.A431]" office:value-type="float" office:value="0.541860465116279">
            <text:p>0.5418604651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table:formula="of:=ROUND(RAND();0)" office:value-type="float" office:value="0">
            <text:p>0</text:p>
          </table:table-cell>
          <table:table-cell table:formula="of:=SUM([.B$2:.B432])/[.A432]" office:value-type="float" office:value="0.540603248259861">
            <text:p>0.5406032483</text:p>
          </table:table-cell>
        </table:table-row>
        <table:table-row table:style-name="ro2">
          <table:table-cell office:value-type="float" office:value="432">
            <text:p>432</text:p>
          </table:table-cell>
          <table:table-cell table:formula="of:=ROUND(RAND();0)" office:value-type="float" office:value="0">
            <text:p>0</text:p>
          </table:table-cell>
          <table:table-cell table:formula="of:=SUM([.B$2:.B433])/[.A433]" office:value-type="float" office:value="0.539351851851852">
            <text:p>0.5393518519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table:formula="of:=ROUND(RAND();0)" office:value-type="float" office:value="0">
            <text:p>0</text:p>
          </table:table-cell>
          <table:table-cell table:formula="of:=SUM([.B$2:.B434])/[.A434]" office:value-type="float" office:value="0.53810623556582">
            <text:p>0.5381062356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table:formula="of:=ROUND(RAND();0)" office:value-type="float" office:value="1">
            <text:p>1</text:p>
          </table:table-cell>
          <table:table-cell table:formula="of:=SUM([.B$2:.B435])/[.A435]" office:value-type="float" office:value="0.539170506912442">
            <text:p>0.5391705069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table:formula="of:=ROUND(RAND();0)" office:value-type="float" office:value="0">
            <text:p>0</text:p>
          </table:table-cell>
          <table:table-cell table:formula="of:=SUM([.B$2:.B436])/[.A436]" office:value-type="float" office:value="0.537931034482759">
            <text:p>0.5379310345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table:formula="of:=ROUND(RAND();0)" office:value-type="float" office:value="0">
            <text:p>0</text:p>
          </table:table-cell>
          <table:table-cell table:formula="of:=SUM([.B$2:.B437])/[.A437]" office:value-type="float" office:value="0.536697247706422">
            <text:p>0.5366972477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table:formula="of:=ROUND(RAND();0)" office:value-type="float" office:value="0">
            <text:p>0</text:p>
          </table:table-cell>
          <table:table-cell table:formula="of:=SUM([.B$2:.B438])/[.A438]" office:value-type="float" office:value="0.535469107551487">
            <text:p>0.5354691076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table:formula="of:=ROUND(RAND();0)" office:value-type="float" office:value="0">
            <text:p>0</text:p>
          </table:table-cell>
          <table:table-cell table:formula="of:=SUM([.B$2:.B439])/[.A439]" office:value-type="float" office:value="0.534246575342466">
            <text:p>0.5342465753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table:formula="of:=ROUND(RAND();0)" office:value-type="float" office:value="0">
            <text:p>0</text:p>
          </table:table-cell>
          <table:table-cell table:formula="of:=SUM([.B$2:.B440])/[.A440]" office:value-type="float" office:value="0.533029612756264">
            <text:p>0.5330296128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table:formula="of:=ROUND(RAND();0)" office:value-type="float" office:value="1">
            <text:p>1</text:p>
          </table:table-cell>
          <table:table-cell table:formula="of:=SUM([.B$2:.B441])/[.A441]" office:value-type="float" office:value="0.534090909090909">
            <text:p>0.5340909091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table:formula="of:=ROUND(RAND();0)" office:value-type="float" office:value="0">
            <text:p>0</text:p>
          </table:table-cell>
          <table:table-cell table:formula="of:=SUM([.B$2:.B442])/[.A442]" office:value-type="float" office:value="0.532879818594104">
            <text:p>0.5328798186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table:formula="of:=ROUND(RAND();0)" office:value-type="float" office:value="1">
            <text:p>1</text:p>
          </table:table-cell>
          <table:table-cell table:formula="of:=SUM([.B$2:.B443])/[.A443]" office:value-type="float" office:value="0.53393665158371">
            <text:p>0.5339366516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table:formula="of:=ROUND(RAND();0)" office:value-type="float" office:value="1">
            <text:p>1</text:p>
          </table:table-cell>
          <table:table-cell table:formula="of:=SUM([.B$2:.B444])/[.A444]" office:value-type="float" office:value="0.534988713318284">
            <text:p>0.5349887133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table:formula="of:=ROUND(RAND();0)" office:value-type="float" office:value="0">
            <text:p>0</text:p>
          </table:table-cell>
          <table:table-cell table:formula="of:=SUM([.B$2:.B445])/[.A445]" office:value-type="float" office:value="0.533783783783784">
            <text:p>0.5337837838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table:formula="of:=ROUND(RAND();0)" office:value-type="float" office:value="1">
            <text:p>1</text:p>
          </table:table-cell>
          <table:table-cell table:formula="of:=SUM([.B$2:.B446])/[.A446]" office:value-type="float" office:value="0.534831460674157">
            <text:p>0.5348314607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table:formula="of:=ROUND(RAND();0)" office:value-type="float" office:value="0">
            <text:p>0</text:p>
          </table:table-cell>
          <table:table-cell table:formula="of:=SUM([.B$2:.B447])/[.A447]" office:value-type="float" office:value="0.533632286995516">
            <text:p>0.533632287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table:formula="of:=ROUND(RAND();0)" office:value-type="float" office:value="1">
            <text:p>1</text:p>
          </table:table-cell>
          <table:table-cell table:formula="of:=SUM([.B$2:.B448])/[.A448]" office:value-type="float" office:value="0.534675615212528">
            <text:p>0.5346756152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table:formula="of:=ROUND(RAND();0)" office:value-type="float" office:value="0">
            <text:p>0</text:p>
          </table:table-cell>
          <table:table-cell table:formula="of:=SUM([.B$2:.B449])/[.A449]" office:value-type="float" office:value="0.533482142857143">
            <text:p>0.5334821429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table:formula="of:=ROUND(RAND();0)" office:value-type="float" office:value="0">
            <text:p>0</text:p>
          </table:table-cell>
          <table:table-cell table:formula="of:=SUM([.B$2:.B450])/[.A450]" office:value-type="float" office:value="0.532293986636971">
            <text:p>0.5322939866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table:formula="of:=ROUND(RAND();0)" office:value-type="float" office:value="1">
            <text:p>1</text:p>
          </table:table-cell>
          <table:table-cell table:formula="of:=SUM([.B$2:.B451])/[.A451]" office:value-type="float" office:value="0.533333333333333">
            <text:p>0.5333333333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table:formula="of:=ROUND(RAND();0)" office:value-type="float" office:value="0">
            <text:p>0</text:p>
          </table:table-cell>
          <table:table-cell table:formula="of:=SUM([.B$2:.B452])/[.A452]" office:value-type="float" office:value="0.532150776053215">
            <text:p>0.5321507761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table:formula="of:=ROUND(RAND();0)" office:value-type="float" office:value="0">
            <text:p>0</text:p>
          </table:table-cell>
          <table:table-cell table:formula="of:=SUM([.B$2:.B453])/[.A453]" office:value-type="float" office:value="0.530973451327434">
            <text:p>0.5309734513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table:formula="of:=ROUND(RAND();0)" office:value-type="float" office:value="0">
            <text:p>0</text:p>
          </table:table-cell>
          <table:table-cell table:formula="of:=SUM([.B$2:.B454])/[.A454]" office:value-type="float" office:value="0.529801324503311">
            <text:p>0.5298013245</text:p>
          </table:table-cell>
        </table:table-row>
        <table:table-row table:style-name="ro2">
          <table:table-cell office:value-type="float" office:value="454">
            <text:p>454</text:p>
          </table:table-cell>
          <table:table-cell table:formula="of:=ROUND(RAND();0)" office:value-type="float" office:value="0">
            <text:p>0</text:p>
          </table:table-cell>
          <table:table-cell table:formula="of:=SUM([.B$2:.B455])/[.A455]" office:value-type="float" office:value="0.52863436123348">
            <text:p>0.5286343612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table:formula="of:=ROUND(RAND();0)" office:value-type="float" office:value="1">
            <text:p>1</text:p>
          </table:table-cell>
          <table:table-cell table:formula="of:=SUM([.B$2:.B456])/[.A456]" office:value-type="float" office:value="0.52967032967033">
            <text:p>0.5296703297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table:formula="of:=ROUND(RAND();0)" office:value-type="float" office:value="1">
            <text:p>1</text:p>
          </table:table-cell>
          <table:table-cell table:formula="of:=SUM([.B$2:.B457])/[.A457]" office:value-type="float" office:value="0.530701754385965">
            <text:p>0.5307017544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table:formula="of:=ROUND(RAND();0)" office:value-type="float" office:value="0">
            <text:p>0</text:p>
          </table:table-cell>
          <table:table-cell table:formula="of:=SUM([.B$2:.B458])/[.A458]" office:value-type="float" office:value="0.529540481400438">
            <text:p>0.5295404814</text:p>
          </table:table-cell>
        </table:table-row>
        <table:table-row table:style-name="ro2">
          <table:table-cell office:value-type="float" office:value="458">
            <text:p>458</text:p>
          </table:table-cell>
          <table:table-cell table:formula="of:=ROUND(RAND();0)" office:value-type="float" office:value="1">
            <text:p>1</text:p>
          </table:table-cell>
          <table:table-cell table:formula="of:=SUM([.B$2:.B459])/[.A459]" office:value-type="float" office:value="0.53056768558952">
            <text:p>0.5305676856</text:p>
          </table:table-cell>
        </table:table-row>
        <table:table-row table:style-name="ro2">
          <table:table-cell office:value-type="float" office:value="459">
            <text:p>459</text:p>
          </table:table-cell>
          <table:table-cell table:formula="of:=ROUND(RAND();0)" office:value-type="float" office:value="1">
            <text:p>1</text:p>
          </table:table-cell>
          <table:table-cell table:formula="of:=SUM([.B$2:.B460])/[.A460]" office:value-type="float" office:value="0.531590413943355">
            <text:p>0.5315904139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table:formula="of:=ROUND(RAND();0)" office:value-type="float" office:value="1">
            <text:p>1</text:p>
          </table:table-cell>
          <table:table-cell table:formula="of:=SUM([.B$2:.B461])/[.A461]" office:value-type="float" office:value="0.532608695652174">
            <text:p>0.5326086957</text:p>
          </table:table-cell>
        </table:table-row>
        <table:table-row table:style-name="ro2">
          <table:table-cell office:value-type="float" office:value="461">
            <text:p>461</text:p>
          </table:table-cell>
          <table:table-cell table:formula="of:=ROUND(RAND();0)" office:value-type="float" office:value="1">
            <text:p>1</text:p>
          </table:table-cell>
          <table:table-cell table:formula="of:=SUM([.B$2:.B462])/[.A462]" office:value-type="float" office:value="0.533622559652928">
            <text:p>0.5336225597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table:formula="of:=ROUND(RAND();0)" office:value-type="float" office:value="0">
            <text:p>0</text:p>
          </table:table-cell>
          <table:table-cell table:formula="of:=SUM([.B$2:.B463])/[.A463]" office:value-type="float" office:value="0.532467532467532">
            <text:p>0.5324675325</text:p>
          </table:table-cell>
        </table:table-row>
        <table:table-row table:style-name="ro2">
          <table:table-cell office:value-type="float" office:value="463">
            <text:p>463</text:p>
          </table:table-cell>
          <table:table-cell table:formula="of:=ROUND(RAND();0)" office:value-type="float" office:value="1">
            <text:p>1</text:p>
          </table:table-cell>
          <table:table-cell table:formula="of:=SUM([.B$2:.B464])/[.A464]" office:value-type="float" office:value="0.533477321814255">
            <text:p>0.5334773218</text:p>
          </table:table-cell>
        </table:table-row>
        <table:table-row table:style-name="ro2">
          <table:table-cell office:value-type="float" office:value="464">
            <text:p>464</text:p>
          </table:table-cell>
          <table:table-cell table:formula="of:=ROUND(RAND();0)" office:value-type="float" office:value="1">
            <text:p>1</text:p>
          </table:table-cell>
          <table:table-cell table:formula="of:=SUM([.B$2:.B465])/[.A465]" office:value-type="float" office:value="0.53448275862069">
            <text:p>0.5344827586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table:formula="of:=ROUND(RAND();0)" office:value-type="float" office:value="0">
            <text:p>0</text:p>
          </table:table-cell>
          <table:table-cell table:formula="of:=SUM([.B$2:.B466])/[.A466]" office:value-type="float" office:value="0.533333333333333">
            <text:p>0.5333333333</text:p>
          </table:table-cell>
        </table:table-row>
        <table:table-row table:style-name="ro2">
          <table:table-cell office:value-type="float" office:value="466">
            <text:p>466</text:p>
          </table:table-cell>
          <table:table-cell table:formula="of:=ROUND(RAND();0)" office:value-type="float" office:value="0">
            <text:p>0</text:p>
          </table:table-cell>
          <table:table-cell table:formula="of:=SUM([.B$2:.B467])/[.A467]" office:value-type="float" office:value="0.532188841201717">
            <text:p>0.5321888412</text:p>
          </table:table-cell>
        </table:table-row>
        <table:table-row table:style-name="ro2">
          <table:table-cell office:value-type="float" office:value="467">
            <text:p>467</text:p>
          </table:table-cell>
          <table:table-cell table:formula="of:=ROUND(RAND();0)" office:value-type="float" office:value="1">
            <text:p>1</text:p>
          </table:table-cell>
          <table:table-cell table:formula="of:=SUM([.B$2:.B468])/[.A468]" office:value-type="float" office:value="0.533190578158458">
            <text:p>0.5331905782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table:formula="of:=ROUND(RAND();0)" office:value-type="float" office:value="1">
            <text:p>1</text:p>
          </table:table-cell>
          <table:table-cell table:formula="of:=SUM([.B$2:.B469])/[.A469]" office:value-type="float" office:value="0.534188034188034">
            <text:p>0.5341880342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 table:formula="of:=ROUND(RAND();0)" office:value-type="float" office:value="1">
            <text:p>1</text:p>
          </table:table-cell>
          <table:table-cell table:formula="of:=SUM([.B$2:.B470])/[.A470]" office:value-type="float" office:value="0.535181236673774">
            <text:p>0.5351812367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table:formula="of:=ROUND(RAND();0)" office:value-type="float" office:value="1">
            <text:p>1</text:p>
          </table:table-cell>
          <table:table-cell table:formula="of:=SUM([.B$2:.B471])/[.A471]" office:value-type="float" office:value="0.536170212765957">
            <text:p>0.5361702128</text:p>
          </table:table-cell>
        </table:table-row>
        <table:table-row table:style-name="ro2">
          <table:table-cell office:value-type="float" office:value="471">
            <text:p>471</text:p>
          </table:table-cell>
          <table:table-cell table:formula="of:=ROUND(RAND();0)" office:value-type="float" office:value="0">
            <text:p>0</text:p>
          </table:table-cell>
          <table:table-cell table:formula="of:=SUM([.B$2:.B472])/[.A472]" office:value-type="float" office:value="0.535031847133758">
            <text:p>0.5350318471</text:p>
          </table:table-cell>
        </table:table-row>
        <table:table-row table:style-name="ro2">
          <table:table-cell office:value-type="float" office:value="472">
            <text:p>472</text:p>
          </table:table-cell>
          <table:table-cell table:formula="of:=ROUND(RAND();0)" office:value-type="float" office:value="1">
            <text:p>1</text:p>
          </table:table-cell>
          <table:table-cell table:formula="of:=SUM([.B$2:.B473])/[.A473]" office:value-type="float" office:value="0.536016949152542">
            <text:p>0.5360169492</text:p>
          </table:table-cell>
        </table:table-row>
        <table:table-row table:style-name="ro2">
          <table:table-cell office:value-type="float" office:value="473">
            <text:p>473</text:p>
          </table:table-cell>
          <table:table-cell table:formula="of:=ROUND(RAND();0)" office:value-type="float" office:value="0">
            <text:p>0</text:p>
          </table:table-cell>
          <table:table-cell table:formula="of:=SUM([.B$2:.B474])/[.A474]" office:value-type="float" office:value="0.534883720930232">
            <text:p>0.5348837209</text:p>
          </table:table-cell>
        </table:table-row>
        <table:table-row table:style-name="ro2">
          <table:table-cell office:value-type="float" office:value="474">
            <text:p>474</text:p>
          </table:table-cell>
          <table:table-cell table:formula="of:=ROUND(RAND();0)" office:value-type="float" office:value="1">
            <text:p>1</text:p>
          </table:table-cell>
          <table:table-cell table:formula="of:=SUM([.B$2:.B475])/[.A475]" office:value-type="float" office:value="0.535864978902954">
            <text:p>0.5358649789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table:formula="of:=ROUND(RAND();0)" office:value-type="float" office:value="1">
            <text:p>1</text:p>
          </table:table-cell>
          <table:table-cell table:formula="of:=SUM([.B$2:.B476])/[.A476]" office:value-type="float" office:value="0.536842105263158">
            <text:p>0.5368421053</text:p>
          </table:table-cell>
        </table:table-row>
        <table:table-row table:style-name="ro2">
          <table:table-cell office:value-type="float" office:value="476">
            <text:p>476</text:p>
          </table:table-cell>
          <table:table-cell table:formula="of:=ROUND(RAND();0)" office:value-type="float" office:value="0">
            <text:p>0</text:p>
          </table:table-cell>
          <table:table-cell table:formula="of:=SUM([.B$2:.B477])/[.A477]" office:value-type="float" office:value="0.535714285714286">
            <text:p>0.5357142857</text:p>
          </table:table-cell>
        </table:table-row>
        <table:table-row table:style-name="ro2">
          <table:table-cell office:value-type="float" office:value="477">
            <text:p>477</text:p>
          </table:table-cell>
          <table:table-cell table:formula="of:=ROUND(RAND();0)" office:value-type="float" office:value="1">
            <text:p>1</text:p>
          </table:table-cell>
          <table:table-cell table:formula="of:=SUM([.B$2:.B478])/[.A478]" office:value-type="float" office:value="0.536687631027254">
            <text:p>0.536687631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table:formula="of:=ROUND(RAND();0)" office:value-type="float" office:value="1">
            <text:p>1</text:p>
          </table:table-cell>
          <table:table-cell table:formula="of:=SUM([.B$2:.B479])/[.A479]" office:value-type="float" office:value="0.53765690376569">
            <text:p>0.5376569038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table:formula="of:=ROUND(RAND();0)" office:value-type="float" office:value="1">
            <text:p>1</text:p>
          </table:table-cell>
          <table:table-cell table:formula="of:=SUM([.B$2:.B480])/[.A480]" office:value-type="float" office:value="0.538622129436326">
            <text:p>0.5386221294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table:formula="of:=ROUND(RAND();0)" office:value-type="float" office:value="1">
            <text:p>1</text:p>
          </table:table-cell>
          <table:table-cell table:formula="of:=SUM([.B$2:.B481])/[.A481]" office:value-type="float" office:value="0.539583333333333">
            <text:p>0.5395833333</text:p>
          </table:table-cell>
        </table:table-row>
        <table:table-row table:style-name="ro2">
          <table:table-cell office:value-type="float" office:value="481">
            <text:p>481</text:p>
          </table:table-cell>
          <table:table-cell table:formula="of:=ROUND(RAND();0)" office:value-type="float" office:value="1">
            <text:p>1</text:p>
          </table:table-cell>
          <table:table-cell table:formula="of:=SUM([.B$2:.B482])/[.A482]" office:value-type="float" office:value="0.540540540540541">
            <text:p>0.5405405405</text:p>
          </table:table-cell>
        </table:table-row>
        <table:table-row table:style-name="ro2">
          <table:table-cell office:value-type="float" office:value="482">
            <text:p>482</text:p>
          </table:table-cell>
          <table:table-cell table:formula="of:=ROUND(RAND();0)" office:value-type="float" office:value="0">
            <text:p>0</text:p>
          </table:table-cell>
          <table:table-cell table:formula="of:=SUM([.B$2:.B483])/[.A483]" office:value-type="float" office:value="0.539419087136929">
            <text:p>0.5394190871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table:formula="of:=ROUND(RAND();0)" office:value-type="float" office:value="1">
            <text:p>1</text:p>
          </table:table-cell>
          <table:table-cell table:formula="of:=SUM([.B$2:.B484])/[.A484]" office:value-type="float" office:value="0.540372670807453">
            <text:p>0.5403726708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table:formula="of:=ROUND(RAND();0)" office:value-type="float" office:value="1">
            <text:p>1</text:p>
          </table:table-cell>
          <table:table-cell table:formula="of:=SUM([.B$2:.B485])/[.A485]" office:value-type="float" office:value="0.541322314049587">
            <text:p>0.541322314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table:formula="of:=ROUND(RAND();0)" office:value-type="float" office:value="1">
            <text:p>1</text:p>
          </table:table-cell>
          <table:table-cell table:formula="of:=SUM([.B$2:.B486])/[.A486]" office:value-type="float" office:value="0.542268041237113">
            <text:p>0.5422680412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table:formula="of:=ROUND(RAND();0)" office:value-type="float" office:value="0">
            <text:p>0</text:p>
          </table:table-cell>
          <table:table-cell table:formula="of:=SUM([.B$2:.B487])/[.A487]" office:value-type="float" office:value="0.541152263374486">
            <text:p>0.5411522634</text:p>
          </table:table-cell>
        </table:table-row>
        <table:table-row table:style-name="ro2">
          <table:table-cell office:value-type="float" office:value="487">
            <text:p>487</text:p>
          </table:table-cell>
          <table:table-cell table:formula="of:=ROUND(RAND();0)" office:value-type="float" office:value="1">
            <text:p>1</text:p>
          </table:table-cell>
          <table:table-cell table:formula="of:=SUM([.B$2:.B488])/[.A488]" office:value-type="float" office:value="0.542094455852156">
            <text:p>0.5420944559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table:formula="of:=ROUND(RAND();0)" office:value-type="float" office:value="0">
            <text:p>0</text:p>
          </table:table-cell>
          <table:table-cell table:formula="of:=SUM([.B$2:.B489])/[.A489]" office:value-type="float" office:value="0.540983606557377">
            <text:p>0.5409836066</text:p>
          </table:table-cell>
        </table:table-row>
        <table:table-row table:style-name="ro2">
          <table:table-cell office:value-type="float" office:value="489">
            <text:p>489</text:p>
          </table:table-cell>
          <table:table-cell table:formula="of:=ROUND(RAND();0)" office:value-type="float" office:value="1">
            <text:p>1</text:p>
          </table:table-cell>
          <table:table-cell table:formula="of:=SUM([.B$2:.B490])/[.A490]" office:value-type="float" office:value="0.541922290388548">
            <text:p>0.5419222904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table:formula="of:=ROUND(RAND();0)" office:value-type="float" office:value="1">
            <text:p>1</text:p>
          </table:table-cell>
          <table:table-cell table:formula="of:=SUM([.B$2:.B491])/[.A491]" office:value-type="float" office:value="0.542857142857143">
            <text:p>0.5428571429</text:p>
          </table:table-cell>
        </table:table-row>
        <table:table-row table:style-name="ro2">
          <table:table-cell office:value-type="float" office:value="491">
            <text:p>491</text:p>
          </table:table-cell>
          <table:table-cell table:formula="of:=ROUND(RAND();0)" office:value-type="float" office:value="0">
            <text:p>0</text:p>
          </table:table-cell>
          <table:table-cell table:formula="of:=SUM([.B$2:.B492])/[.A492]" office:value-type="float" office:value="0.541751527494908">
            <text:p>0.5417515275</text:p>
          </table:table-cell>
        </table:table-row>
        <table:table-row table:style-name="ro2">
          <table:table-cell office:value-type="float" office:value="492">
            <text:p>492</text:p>
          </table:table-cell>
          <table:table-cell table:formula="of:=ROUND(RAND();0)" office:value-type="float" office:value="1">
            <text:p>1</text:p>
          </table:table-cell>
          <table:table-cell table:formula="of:=SUM([.B$2:.B493])/[.A493]" office:value-type="float" office:value="0.542682926829268">
            <text:p>0.5426829268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table:formula="of:=ROUND(RAND();0)" office:value-type="float" office:value="0">
            <text:p>0</text:p>
          </table:table-cell>
          <table:table-cell table:formula="of:=SUM([.B$2:.B494])/[.A494]" office:value-type="float" office:value="0.54158215010142">
            <text:p>0.5415821501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table:formula="of:=ROUND(RAND();0)" office:value-type="float" office:value="0">
            <text:p>0</text:p>
          </table:table-cell>
          <table:table-cell table:formula="of:=SUM([.B$2:.B495])/[.A495]" office:value-type="float" office:value="0.540485829959514">
            <text:p>0.54048583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table:formula="of:=ROUND(RAND();0)" office:value-type="float" office:value="0">
            <text:p>0</text:p>
          </table:table-cell>
          <table:table-cell table:formula="of:=SUM([.B$2:.B496])/[.A496]" office:value-type="float" office:value="0.539393939393939">
            <text:p>0.5393939394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table:formula="of:=ROUND(RAND();0)" office:value-type="float" office:value="0">
            <text:p>0</text:p>
          </table:table-cell>
          <table:table-cell table:formula="of:=SUM([.B$2:.B497])/[.A497]" office:value-type="float" office:value="0.538306451612903">
            <text:p>0.5383064516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table:formula="of:=ROUND(RAND();0)" office:value-type="float" office:value="1">
            <text:p>1</text:p>
          </table:table-cell>
          <table:table-cell table:formula="of:=SUM([.B$2:.B498])/[.A498]" office:value-type="float" office:value="0.539235412474849">
            <text:p>0.5392354125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table:formula="of:=ROUND(RAND();0)" office:value-type="float" office:value="0">
            <text:p>0</text:p>
          </table:table-cell>
          <table:table-cell table:formula="of:=SUM([.B$2:.B499])/[.A499]" office:value-type="float" office:value="0.538152610441767">
            <text:p>0.5381526104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table:formula="of:=ROUND(RAND();0)" office:value-type="float" office:value="0">
            <text:p>0</text:p>
          </table:table-cell>
          <table:table-cell table:formula="of:=SUM([.B$2:.B500])/[.A500]" office:value-type="float" office:value="0.537074148296593">
            <text:p>0.5370741483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formula="of:=ROUND(RAND();0)" office:value-type="float" office:value="0">
            <text:p>0</text:p>
          </table:table-cell>
          <table:table-cell table:formula="of:=SUM([.B$2:.B501])/[.A501]" office:value-type="float" office:value="0.536">
            <text:p>0.5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11:05:54</meta:creation-date>
    <dc:date>2012-09-14T11:59:56</dc:date>
    <meta:editing-duration>PT8M30S</meta:editing-duration>
    <meta:editing-cycles>1</meta:editing-cycles>
    <meta:document-statistic meta:table-count="1" meta:cell-count="1503" meta:object-count="1"/>
    <meta:generator>LibreOffice/3.6$MacOSX_x86 LibreOffice_project/e29a214-2bbed72-0621de6-a97528c-8f06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" chart:interval-major="0.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438cm" svg:y="0.315cm" chart:style-name="ch2">
          <text:p>試行数ごとのコインの表の出現比率</text:p>
        </chart:title>
        <chart:plot-area chart:style-name="ch3" table:cell-range-address="Sheet1.C2:Sheet1.C501" svg:x="1.292cm" svg:y="1.574cm" svg:width="14.068cm" svg:height="6.304cm">
          <chartooo:coordinate-region svg:x="2.233cm" svg:y="1.782cm" svg:width="13.016cm" svg:height="5.017cm"/>
          <chart:axis chart:dimension="x" chart:name="primary-x" chart:style-name="ch4">
            <chart:title svg:x="7.772cm" svg:y="8.059cm" chart:style-name="ch5">
              <text:p>試行数</text:p>
            </chart:title>
          </chart:axis>
          <chart:axis chart:dimension="y" chart:name="primary-y" chart:style-name="ch6">
            <chart:title svg:x="0.451cm" svg:y="5.446cm" chart:style-name="ch7">
              <text:p>出現比率</text:p>
            </chart:title>
            <chart:grid chart:style-name="ch8" chart:class="major"/>
          </chart:axis>
          <chart:series chart:style-name="ch9" chart:values-cell-range-address="Sheet1.C2:Sheet1.C501" chart:class="chart:line">
            <chart:data-point chart:repeated="5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2:Sheet1.C5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11764705882353">
                <text:p>0.411764705882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3684210526316">
                <text:p>0.4736842105263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76190476190476">
                <text:p>0.4761904761904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58333333333333">
                <text:p>0.458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64285714285714">
                <text:p>0.46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48275862068966">
                <text:p>0.4482758620689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41176470588235">
                <text:p>0.4411764705882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57142857142857">
                <text:p>0.457142857142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72222222222222">
                <text:p>0.472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86486486486487">
                <text:p>0.4864864864864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87179487179487">
                <text:p>0.4871794871794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1219512195122">
                <text:p>0.512195121951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11627906976744">
                <text:p>0.5116279069767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22727272727273">
                <text:p>0.5227272727272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31914893617021">
                <text:p>0.5319148936170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51020408163265">
                <text:p>0.5510204081632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47169811320755">
                <text:p>0.547169811320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7037037037037">
                <text:p>0.5370370370370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27272727272727">
                <text:p>0.527272727272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17857142857143">
                <text:p>0.5178571428571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08771929824561">
                <text:p>0.5087719298245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91525423728814">
                <text:p>0.4915254237288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08196721311475">
                <text:p>0.5081967213114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92063492063492">
                <text:p>0.492063492063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84375">
                <text:p>0.484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92307692307692">
                <text:p>0.4923076923076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84848484848485">
                <text:p>0.4848484848484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92537313432836">
                <text:p>0.4925373134328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85294117647059">
                <text:p>0.4852941176470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71428571428571">
                <text:p>0.4714285714285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7887323943662">
                <text:p>0.478873239436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72222222222222">
                <text:p>0.4722222222222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79452054794521">
                <text:p>0.4794520547945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72972972972973">
                <text:p>0.4729729729729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86842105263158">
                <text:p>0.4868421052631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80519480519481">
                <text:p>0.4805194805194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74358974358974">
                <text:p>0.4743589743589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81012658227848">
                <text:p>0.4810126582278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75">
                <text:p>0.4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81481481481481">
                <text:p>0.4814814814814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87804878048781">
                <text:p>0.4878048780487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93975903614458">
                <text:p>0.4939759036144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05882352941176">
                <text:p>0.5058823529411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11627906976744">
                <text:p>0.5116279069767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17241379310345">
                <text:p>0.5172413793103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22727272727273">
                <text:p>0.5227272727272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1685393258427">
                <text:p>0.516853932584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22222222222222">
                <text:p>0.5222222222222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27472527472527">
                <text:p>0.5274725274725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26881720430108">
                <text:p>0.5268817204301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21276595744681">
                <text:p>0.5212765957446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20833333333333">
                <text:p>0.52083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525773195876289">
                <text:p>0.5257731958762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30612244897959">
                <text:p>0.5306122448979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525252525252525">
                <text:p>0.5252525252525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34653465346535">
                <text:p>0.5346534653465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33980582524272">
                <text:p>0.5339805825242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47169811320755">
                <text:p>0.5471698113207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51401869158878">
                <text:p>0.5514018691588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5045871559633">
                <text:p>0.550458715596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54545454545455">
                <text:p>0.55454545454545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58558558558558">
                <text:p>0.55855855855855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57522123893805">
                <text:p>0.55752212389380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56521739130435">
                <text:p>0.5565217391304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51724137931034">
                <text:p>0.5517241379310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50847457627119">
                <text:p>0.55084745762711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54621848739496">
                <text:p>0.55462184873949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58333333333333">
                <text:p>0.558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6198347107438">
                <text:p>0.56198347107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57377049180328">
                <text:p>0.5573770491803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52845528455285">
                <text:p>0.55284552845528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56451612903226">
                <text:p>0.55645161290322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51181102362205">
                <text:p>0.5511811023622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546875">
                <text:p>0.5546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50387596899225">
                <text:p>0.5503875968992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6153846153846">
                <text:p>0.5461538461538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1984732824427">
                <text:p>0.5419847328244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37878787878788">
                <text:p>0.5378787878787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33834586466165">
                <text:p>0.5338345864661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29850746268657">
                <text:p>0.5298507462686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36764705882353">
                <text:p>0.53676470588235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32846715328467">
                <text:p>0.5328467153284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36231884057971">
                <text:p>0.53623188405797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39568345323741">
                <text:p>0.53956834532374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35714285714286">
                <text:p>0.5357142857142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39007092198582">
                <text:p>0.5390070921985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35211267605634">
                <text:p>0.5352112676056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34722222222222">
                <text:p>0.5347222222222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537931034482759">
                <text:p>0.5379310344827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541095890410959">
                <text:p>0.5410958904109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54421768707483">
                <text:p>0.544217687074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547297297297297">
                <text:p>0.5472972972972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543624161073825">
                <text:p>0.5436241610738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536423841059603">
                <text:p>0.53642384105960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532894736842105">
                <text:p>0.53289473684210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532467532467532">
                <text:p>0.53246753246753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529032258064516">
                <text:p>0.5290322580645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525641025641026">
                <text:p>0.5256410256410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528662420382166">
                <text:p>0.5286624203821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531645569620253">
                <text:p>0.5316455696202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534591194968553">
                <text:p>0.53459119496855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5375">
                <text:p>0.53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53416149068323">
                <text:p>0.5341614906832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30864197530864">
                <text:p>0.53086419753086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533742331288344">
                <text:p>0.53374233128834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536144578313253">
                <text:p>0.5361445783132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32934131736527">
                <text:p>0.5329341317365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535714285714286">
                <text:p>0.53571428571428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541176470588235">
                <text:p>0.5411764705882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538011695906433">
                <text:p>0.5380116959064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540697674418605">
                <text:p>0.54069767441860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543352601156069">
                <text:p>0.5433526011560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540229885057471">
                <text:p>0.5402298850574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39772727272727">
                <text:p>0.5397727272727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42372881355932">
                <text:p>0.54237288135593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39325842696629">
                <text:p>0.53932584269662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41899441340782">
                <text:p>0.54189944134078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544444444444444">
                <text:p>0.5444444444444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546961325966851">
                <text:p>0.5469613259668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549450549450549">
                <text:p>0.54945054945054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551912568306011">
                <text:p>0.5519125683060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548913043478261">
                <text:p>0.5489130434782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545945945945946">
                <text:p>0.54594594594594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43010752688172">
                <text:p>0.54301075268817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542553191489362">
                <text:p>0.5425531914893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53968253968254">
                <text:p>0.539682539682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536842105263158">
                <text:p>0.5368421052631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34031413612565">
                <text:p>0.5340314136125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528497409326425">
                <text:p>0.5284974093264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30927835051546">
                <text:p>0.53092783505154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528205128205128">
                <text:p>0.52820512820512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525510204081633">
                <text:p>0.5255102040816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522842639593909">
                <text:p>0.5228426395939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52020202020202">
                <text:p>0.5202020202020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517587939698492">
                <text:p>0.5175879396984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22388059701493">
                <text:p>0.52238805970149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51980198019802">
                <text:p>0.519801980198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22167487684729">
                <text:p>0.52216748768472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24509803921569">
                <text:p>0.5245098039215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26829268292683">
                <text:p>0.52682926829268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529126213592233">
                <text:p>0.5291262135922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526570048309179">
                <text:p>0.52657004830917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28846153846154">
                <text:p>0.52884615384615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5311004784689">
                <text:p>0.531100478468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35545023696682">
                <text:p>0.5355450236966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537735849056604">
                <text:p>0.53773584905660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539906103286385">
                <text:p>0.53990610328638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542056074766355">
                <text:p>0.54205607476635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544186046511628">
                <text:p>0.54418604651162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46296296296296">
                <text:p>0.54629629629629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43778801843318">
                <text:p>0.54377880184331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545871559633028">
                <text:p>0.5458715596330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547945205479452">
                <text:p>0.5479452054794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547511312217195">
                <text:p>0.54751131221719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545045045045045">
                <text:p>0.54504504504504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542600896860987">
                <text:p>0.5426008968609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544642857142857">
                <text:p>0.54464285714285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542222222222222">
                <text:p>0.54222222222222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539823008849557">
                <text:p>0.5398230088495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537444933920705">
                <text:p>0.5374449339207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539473684210526">
                <text:p>0.53947368421052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541484716157205">
                <text:p>0.5414847161572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543478260869565">
                <text:p>0.5434782608695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47413793103448">
                <text:p>0.54741379310344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549356223175966">
                <text:p>0.54935622317596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547008547008547">
                <text:p>0.54700854700854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548936170212766">
                <text:p>0.5489361702127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546610169491525">
                <text:p>0.5466101694915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548523206751055">
                <text:p>0.54852320675105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546218487394958">
                <text:p>0.5462184873949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43933054393305">
                <text:p>0.54393305439330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539419087136929">
                <text:p>0.5394190871369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537190082644628">
                <text:p>0.53719008264462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534979423868313">
                <text:p>0.53497942386831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536885245901639">
                <text:p>0.53688524590163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538775510204082">
                <text:p>0.53877551020408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540322580645161">
                <text:p>0.54032258064516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538152610441767">
                <text:p>0.53815261044176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37848605577689">
                <text:p>0.53784860557768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3968253968254">
                <text:p>0.5396825396825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41501976284585">
                <text:p>0.54150197628458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43307086614173">
                <text:p>0.54330708661417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45098039215686">
                <text:p>0.5450980392156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46875">
                <text:p>0.5468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4863813229572">
                <text:p>0.5486381322957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50387596899225">
                <text:p>0.5503875968992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52123552123552">
                <text:p>0.5521235521235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53846153846154">
                <text:p>0.55384615384615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53435114503817">
                <text:p>0.55343511450381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51330798479088">
                <text:p>0.55133079847908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49242424242424">
                <text:p>0.54924242424242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50943396226415">
                <text:p>0.55094339622641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548872180451128">
                <text:p>0.54887218045112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546816479400749">
                <text:p>0.54681647940074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548507462686567">
                <text:p>0.5485074626865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546468401486989">
                <text:p>0.54646840148698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548148148148148">
                <text:p>0.5481481481481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546125461254613">
                <text:p>0.54612546125461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547794117647059">
                <text:p>0.54779411764705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549450549450549">
                <text:p>0.54945054945054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551094890510949">
                <text:p>0.55109489051094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549090909090909">
                <text:p>0.54909090909090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550724637681159">
                <text:p>0.55072463768115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552346570397112">
                <text:p>0.55234657039711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553956834532374">
                <text:p>0.55395683453237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551971326164875">
                <text:p>0.5519713261648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553571428571429">
                <text:p>0.5535714285714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555160142348754">
                <text:p>0.55516014234875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553191489361702">
                <text:p>0.55319148936170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551236749116608">
                <text:p>0.55123674911660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552816901408451">
                <text:p>0.5528169014084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554385964912281">
                <text:p>0.55438596491228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552447552447552">
                <text:p>0.55244755244755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550522648083624">
                <text:p>0.55052264808362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552083333333333">
                <text:p>0.55208333333333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550173010380623">
                <text:p>0.55017301038062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551724137931034">
                <text:p>0.55172413793103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549828178694158">
                <text:p>0.54982817869415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551369863013699">
                <text:p>0.55136986301369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549488054607509">
                <text:p>0.54948805460750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547619047619048">
                <text:p>0.54761904761904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549152542372881">
                <text:p>0.54915254237288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547297297297297">
                <text:p>0.54729729729729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548821548821549">
                <text:p>0.54882154882154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550335570469799">
                <text:p>0.55033557046979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548494983277592">
                <text:p>0.54849498327759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546666666666667">
                <text:p>0.5466666666666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54485049833887">
                <text:p>0.5448504983388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543046357615894">
                <text:p>0.54304635761589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544554455445545">
                <text:p>0.54455445544554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542763157894737">
                <text:p>0.5427631578947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544262295081967">
                <text:p>0.54426229508196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542483660130719">
                <text:p>0.54248366013071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54071661237785">
                <text:p>0.5407166123778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542207792207792">
                <text:p>0.54220779220779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540453074433657">
                <text:p>0.54045307443365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541935483870968">
                <text:p>0.54193548387096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543408360128617">
                <text:p>0.5434083601286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543130990415335">
                <text:p>0.54313099041533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54140127388535">
                <text:p>0.5414012738853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544303797468354">
                <text:p>0.54430379746835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542586750788643">
                <text:p>0.54258675078864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540880503144654">
                <text:p>0.54088050314465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542319749216301">
                <text:p>0.54231974921630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54375">
                <text:p>0.54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545171339563863">
                <text:p>0.54517133956386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546583850931677">
                <text:p>0.54658385093167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544891640866873">
                <text:p>0.54489164086687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54320987654321">
                <text:p>0.5432098765432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544615384615385">
                <text:p>0.54461538461538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542944785276074">
                <text:p>0.54294478527607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541284403669725">
                <text:p>0.5412844036697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539634146341463">
                <text:p>0.53963414634146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541033434650456">
                <text:p>0.54103343465045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542424242424243">
                <text:p>0.54242424242424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540785498489426">
                <text:p>0.54078549848942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542168674698795">
                <text:p>0.5421686746987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543543543543543">
                <text:p>0.54354354354354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541916167664671">
                <text:p>0.54191616766467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540298507462687">
                <text:p>0.54029850746268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543026706231454">
                <text:p>0.54302670623145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544378698224852">
                <text:p>0.54437869822485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542772861356932">
                <text:p>0.54277286135693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541176470588235">
                <text:p>0.54117647058823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539589442815249">
                <text:p>0.53958944281524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538011695906433">
                <text:p>0.53801169590643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536443148688047">
                <text:p>0.53644314868804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537790697674419">
                <text:p>0.53779069767441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536231884057971">
                <text:p>0.5362318840579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534682080924855">
                <text:p>0.53468208092485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536023054755043">
                <text:p>0.53602305475504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53448275862069">
                <text:p>0.5344827586206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535816618911175">
                <text:p>0.5358166189111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534285714285714">
                <text:p>0.53428571428571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535612535612536">
                <text:p>0.53561253561253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534090909090909">
                <text:p>0.53409090909090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532577903682719">
                <text:p>0.53257790368271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531073446327684">
                <text:p>0.5310734463276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529577464788732">
                <text:p>0.52957746478873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530898876404494">
                <text:p>0.53089887640449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53072625698324">
                <text:p>0.530726256983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52924791086351">
                <text:p>0.5292479108635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530555555555556">
                <text:p>0.53055555555555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53185595567867">
                <text:p>0.5318559556786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530386740331492">
                <text:p>0.53038674033149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53168044077135">
                <text:p>0.5316804407713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532967032967033">
                <text:p>0.5329670329670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531506849315069">
                <text:p>0.53150684931506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532786885245902">
                <text:p>0.53278688524590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534059945504087">
                <text:p>0.53405994550408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535326086956522">
                <text:p>0.53532608695652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535135135135135">
                <text:p>0.53513513513513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533692722371968">
                <text:p>0.53369272237196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53494623655914">
                <text:p>0.5349462365591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533512064343164">
                <text:p>0.5335120643431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53475935828877">
                <text:p>0.5347593582887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536">
                <text:p>0.53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534574468085106">
                <text:p>0.53457446808510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535809018567639">
                <text:p>0.53580901856763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537037037037037">
                <text:p>0.53703703703703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535620052770449">
                <text:p>0.53562005277044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53421052631579">
                <text:p>0.534210526315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535433070866142">
                <text:p>0.53543307086614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534031413612565">
                <text:p>0.53403141361256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535248041775457">
                <text:p>0.53524804177545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536458333333333">
                <text:p>0.53645833333333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537662337662338">
                <text:p>0.53766233766233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538860103626943">
                <text:p>0.53886010362694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537467700258398">
                <text:p>0.53746770025839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538659793814433">
                <text:p>0.53865979381443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539845758354756">
                <text:p>0.53984575835475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539641943734015">
                <text:p>0.53964194373401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540816326530612">
                <text:p>0.54081632653061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541984732824427">
                <text:p>0.54198473282442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540609137055838">
                <text:p>0.54060913705583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541772151898734">
                <text:p>0.54177215189873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542929292929293">
                <text:p>0.54292929292929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541561712846348">
                <text:p>0.54156171284634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540201005025126">
                <text:p>0.54020100502512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541353383458647">
                <text:p>0.54135338345864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5425">
                <text:p>0.54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543640897755611">
                <text:p>0.54364089775561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544776119402985">
                <text:p>0.54477611940298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543424317617866">
                <text:p>0.54342431761786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542079207920792">
                <text:p>0.54207920792079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540740740740741">
                <text:p>0.54074074074074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541871921182266">
                <text:p>0.54187192118226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542997542997543">
                <text:p>0.54299754299754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544117647058823">
                <text:p>0.54411764705882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54278728606357">
                <text:p>0.5427872860635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54390243902439">
                <text:p>0.5439024390243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545012165450122">
                <text:p>0.54501216545012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546116504854369">
                <text:p>0.54611650485436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544794188861985">
                <text:p>0.54479418886198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543478260869565">
                <text:p>0.54347826086956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544578313253012">
                <text:p>0.54457831325301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543269230769231">
                <text:p>0.54326923076923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544364508393285">
                <text:p>0.54436450839328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543062200956938">
                <text:p>0.54306220095693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544152744630072">
                <text:p>0.54415274463007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543942992874109">
                <text:p>0.54394299287410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542654028436019">
                <text:p>0.54265402843601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541371158392435">
                <text:p>0.54137115839243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542452830188679">
                <text:p>0.54245283018867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541176470588235">
                <text:p>0.54117647058823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542253521126761">
                <text:p>0.54225352112676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543325526932084">
                <text:p>0.54332552693208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544392523364486">
                <text:p>0.54439252336448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543123543123543">
                <text:p>0.54312354312354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541860465116279">
                <text:p>0.54186046511627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540603248259861">
                <text:p>0.54060324825986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539351851851852">
                <text:p>0.53935185185185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53810623556582">
                <text:p>0.5381062355658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539170506912442">
                <text:p>0.53917050691244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537931034482759">
                <text:p>0.53793103448275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536697247706422">
                <text:p>0.5366972477064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535469107551487">
                <text:p>0.53546910755148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534246575342466">
                <text:p>0.53424657534246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533029612756264">
                <text:p>0.53302961275626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534090909090909">
                <text:p>0.53409090909090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532879818594104">
                <text:p>0.53287981859410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53393665158371">
                <text:p>0.5339366515837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534988713318284">
                <text:p>0.53498871331828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533783783783784">
                <text:p>0.53378378378378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534831460674157">
                <text:p>0.53483146067415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533632286995516">
                <text:p>0.53363228699551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534675615212528">
                <text:p>0.53467561521252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533482142857143">
                <text:p>0.5334821428571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532293986636971">
                <text:p>0.53229398663697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532150776053215">
                <text:p>0.53215077605321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530973451327434">
                <text:p>0.53097345132743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529801324503311">
                <text:p>0.52980132450331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52863436123348">
                <text:p>0.5286343612334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52967032967033">
                <text:p>0.5296703296703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530701754385965">
                <text:p>0.53070175438596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529540481400438">
                <text:p>0.52954048140043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53056768558952">
                <text:p>0.5305676855895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531590413943355">
                <text:p>0.53159041394335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532608695652174">
                <text:p>0.53260869565217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533622559652928">
                <text:p>0.53362255965292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532467532467532">
                <text:p>0.53246753246753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533477321814255">
                <text:p>0.53347732181425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53448275862069">
                <text:p>0.5344827586206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532188841201717">
                <text:p>0.53218884120171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533190578158458">
                <text:p>0.53319057815845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534188034188034">
                <text:p>0.53418803418803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535181236673774">
                <text:p>0.53518123667377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536170212765957">
                <text:p>0.53617021276595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535031847133758">
                <text:p>0.53503184713375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536016949152542">
                <text:p>0.53601694915254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534883720930232">
                <text:p>0.53488372093023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535864978902954">
                <text:p>0.53586497890295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536842105263158">
                <text:p>0.53684210526315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535714285714286">
                <text:p>0.53571428571428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536687631027254">
                <text:p>0.53668763102725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53765690376569">
                <text:p>0.5376569037656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538622129436326">
                <text:p>0.53862212943632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539583333333333">
                <text:p>0.5395833333333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540540540540541">
                <text:p>0.54054054054054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539419087136929">
                <text:p>0.53941908713692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540372670807453">
                <text:p>0.54037267080745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541322314049587">
                <text:p>0.54132231404958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542268041237113">
                <text:p>0.54226804123711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541152263374486">
                <text:p>0.5411522633744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542094455852156">
                <text:p>0.54209445585215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540983606557377">
                <text:p>0.54098360655737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541922290388548">
                <text:p>0.54192229038854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541751527494908">
                <text:p>0.54175152749490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542682926829268">
                <text:p>0.54268292682926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54158215010142">
                <text:p>0.5415821501014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540485829959514">
                <text:p>0.54048582995951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539393939393939">
                <text:p>0.53939393939393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538306451612903">
                <text:p>0.5383064516129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539235412474849">
                <text:p>0.53923541247484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538152610441767">
                <text:p>0.53815261044176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537074148296593">
                <text:p>0.53707414829659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536">
                <text:p>0.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